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twee algemene gehandicaptenparkeerplaatsen op de Hyacintenstraat te Heteren thvLiefken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133</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Zorgcentrum Liefkenshoek te Heteren heeft een verzoek gedaan bij de gemeente voor het aanwijzen van twee parkeerplaatsen voor gehandicapten. Aanleiding hiervoor is de bestaande parkeerdruk overdag en het feit dat (in elk geval) een van de bewoners met een gehandicaptenparkeerkaart een van de twee bestaande algemene gehandicaptenparkeerplaatsen bezet houdt. Bezoek van de bewoners van Liefkenshoek moet zoeken naar een parkeerplaats. Een aantal van deze bezoekers zijn in het bezit van een gehandicaptenparkeerkaart. Zij parkeren op de toegangsweg bij de ingang, omdat er geen parkeerplaatsen in de buurt zijn voor gehandicapten. De toegangsweg voor de ingang is alleen bedoeld voor halen en brengen en laden en lossen.</text:p>
            <text:p text:style-name="common-al">
            <text:span text:style-name="nadrukvet">Overwegende dat</text:span>
          </text:p>
            <text:list text:style-name="id1-3-2-2-1-8">
              <text:list-item text:style-override="id1-3-2-2-1-8-1">
                <text:number>•</text:number>
                <text:p text:style-name="al">de Hyacintenstraat binnen de bebouwde kom van de kern Heteren is gelegen; </text:p>
              </text:list-item>
              <text:list-item text:style-override="id1-3-2-2-1-8-2">
                <text:number>•</text:number>
                <text:p text:style-name="al">de Hyacintentsraat gelegen is tussen de Flessestraat en de Irisstraat te Heteren;</text:p>
              </text:list-item>
              <text:list-item text:style-override="id1-3-2-2-1-8-3">
                <text:number>•</text:number>
                <text:p text:style-name="al">op de parkeerplaatsen zowel bewoners van naastgelegen woningen parkeren en zeer waarschijnlijk ook bewoners en werknemers zorgcentrum Liefkenshoek;</text:p>
              </text:list-item>
              <text:list-item text:style-override="id1-3-2-2-1-8-4">
                <text:number>•</text:number>
                <text:p text:style-name="al">mindervalide bezoekers van het zorgcentrum Liefkenshoek over het algemeen zo dicht mogelijk bij de ingang willen parkeren; </text:p>
              </text:list-item>
              <text:list-item text:style-override="id1-3-2-2-1-8-5">
                <text:number>•</text:number>
                <text:p text:style-name="al">het als gevolg hiervan voorkomt dat bezoekers die slecht ter been zijn vanwege de reeds bezette parkeerplaatsen bij de ingang van bovengenoemde voorzieningen een relatief grote afstand te voet moeten afleggen;</text:p>
              </text:list-item>
              <text:list-item text:style-override="id1-3-2-2-1-8-6">
                <text:number>•</text:number>
                <text:p text:style-name="al">gezien de parkeerdruk op het parkeerterrein de kans aanwezig is dat gehandicapte bezoekers geen parkeerplaats in de nabijheid van het zorgcentrum kunnen vinden;</text:p>
              </text:list-item>
              <text:list-item text:style-override="id1-3-2-2-1-8-7">
                <text:number>•</text:number>
                <text:p text:style-name="al">zij dan ook parkeren op de toegangsweg naar de ingang van het complex wat ongewenst is;</text:p>
              </text:list-item>
              <text:list-item text:style-override="id1-3-2-2-1-8-8">
                <text:number>•</text:number>
                <text:p text:style-name="al">er bij de ingang van het complex 4 parkeervakken aanwezig zijn, waarvan er al 2 aangewezen zijn als algemene gehandicaptenparkeerplaatsen;</text:p>
              </text:list-item>
              <text:list-item text:style-override="id1-3-2-2-1-8-9">
                <text:number>•</text:number>
                <text:p text:style-name="al">bij de gemeente een verzoek is ingekomen van zorgcentrum Liefkenshoek om nog 2 parkeerplaatsen aan te wijzen als algemene gehandicaptenparkeerplaats, specifiek voor bezoekers;</text:p>
              </text:list-item>
              <text:list-item text:style-override="id1-3-2-2-1-8-10">
                <text:number>•</text:number>
                <text:p text:style-name="al">het zorgcentrum niet kan aangeven hoeveel bezoekers in het bezit zijn van een gehandicaptenparkeerkaart of hoe lang zij daar parkeren;</text:p>
              </text:list-item>
              <text:list-item text:style-override="id1-3-2-2-1-8-11">
                <text:number>•</text:number>
                <text:p text:style-name="al">een risico bestaat bij het instellen van een algemene gehandicaptenparkeerplaats is dat bewoners met een gehandicaptenparkeerkaart hier ook kunnen parkeren. </text:p>
              </text:list-item>
              <text:list-item text:style-override="id1-3-2-2-1-8-12">
                <text:number>•</text:number>
                <text:p text:style-name="al">dit eventueel kan betekenen dat mindervalide gebruikers die hier langdurig parkeren de parkeerplaats bezet kunnen houden en de kans aanwezig is dat bezoek hier niet kan parkeren;</text:p>
              </text:list-item>
              <text:list-item text:style-override="id1-3-2-2-1-8-13">
                <text:number>•</text:number>
                <text:p text:style-name="al">indien dit het geval mocht zijn een parkeerduurbeperking voor deze gehandicaptenparkeerplaats overwogen kan worden;</text:p>
              </text:list-item>
              <text:list-item text:style-override="id1-3-2-2-1-8-14">
                <text:number>•</text:number>
                <text:p text:style-name="al">daarvoor eerst het gesprek wordt aangegaan met het zorgcentrum om zowel de gehandicapte bewoner te kunnen helpen met het instellen van een gereserveerde plaats als het kijken naar een locatie voor een algemene plaats;</text:p>
              </text:list-item>
              <text:list-item text:style-override="id1-3-2-2-1-8-15">
                <text:number>•</text:number>
                <text:p text:style-name="al">tezijnertijd een nieuw verkeersbesluit voorbereid kan worden;</text:p>
              </text:list-item>
              <text:list-item text:style-override="id1-3-2-2-1-8-16">
                <text:number>•</text:number>
                <text:p text:style-name="al">de wens voor een parkeerplaats voor gehandicapten in elk geval aanwezig is;</text:p>
              </text:list-item>
              <text:list-item text:style-override="id1-3-2-2-1-8-17">
                <text:number>•</text:number>
                <text:p text:style-name="al">het doel van het aanwijzen van een gehandicaptenparkeerplaats bij het zorgcentrum is om de gehandicapte gebruiker de mogelijkheid te kunnen bieden om dichtbij de ingang te kunnen parkeren en daardoor de gebruiker in staat te stellen een actief en mobiel leven te leiden en daardoor aan het algemeen maatschappelijke verkeer kan deelnemen en dat dit prevaleert boven andere individuele belangen;</text:p>
              </text:list-item>
              <text:list-item text:style-override="id1-3-2-2-1-8-18">
                <text:number>•</text:number>
                <text:p text:style-name="al">de belangen van de mindervalide gebruiker zwaarder wegen dan die van valide weggebruikers om op deze parkeerplaats met hun voertuig te kunnen parkeren;</text:p>
              </text:list-item>
              <text:list-item text:style-override="id1-3-2-2-1-8-19">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item text:style-override="id1-3-2-2-1-8-20">
                <text:number>•</text:number>
                <text:p text:style-name="al">de bovenvermelde maatregel wordt genomen op basis van artikel 2 van de WVW 1994 om de bruikbaarheid van de weg te waarborgen ten behoeve van bewoners en werknemers; </text:p>
              </text:list-item>
              <text:list-item text:style-override="id1-3-2-2-1-8-21">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22">
                <text:number>•</text:number>
                <text:p text:style-name="al">de onder ‘besluiten’ genoemde (delen van) wegen in eigendom, beheer en onderhoud zijn bij de gemeente Overbetuwe;</text:p>
              </text:list-item>
              <text:list-item text:style-override="id1-3-2-2-1-8-23">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N :</text:span>
          </text:p>
            <text:p text:style-name="common-al">1.door het plaatsen van bord E6 van bijlage 1 van het RVV 1990, inclusief onderbord OB504 (twee pijlen wijzend schuin naar onder) twee algemene gehandicaptenparkeerplaatsen in te stellen op twee bestaande vakken in de Hyacintentsraat te Heteren ter hoogte van de ingang van zorgcentrum Liefkenshoek;</text:p>
            <text:p text:style-name="common-al">Andelst, 19 juli 2017</text:p>
            <text:p text:style-name="common-al">namens burgemeester en wethouders,</text:p>
            <text:p text:style-name="common-al">medewerker verkeer team beheer buitenruimte en vastgoed,</text:p>
            <text:p text:style-name="common-al">K.Vogels</text:p>
            <text:p text:style-name="common-al">Dit besluit bekendgemaakt wordt in de gemeentepagina van De Betuwe en (geheel) gepubliceerd wordt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5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5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twee algemene gehandicaptenparkeerplaatsen op de Hyacintenstraat te Heteren thvLiefkenshoek</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657</meta:user-defined>
    <meta:user-defined meta:name="OVERHEIDop.StcrtID/DC.identifier">stcrt-2017-42657</meta:user-defined>
    <meta:user-defined meta:name="DCTERMS.alternative">Gemeente Overbetuwe - Instellen 2 algemene gehandicaptenparkeerplaatsen - Hyacintenstraat Heteren thv Liefkenshoek</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6BR 23a 44</meta:user-defined>
    <meta:user-defined meta:name="OVERHEIDop.woonplaats">Heteren</meta:user-defined>
    <meta:user-defined meta:name="OVERHEIDop.straatnaam">Hyacin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bwb001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0232 441191</meta:user-defined>
    <meta:user-defined meta:name="OVERHEIDop.versieInformatie"/>
  </office:meta>
</office:document-meta>
</file>