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text:span text:style-name="nadrukvet"> VB201</text:span><text:span text:style-name="nadrukvet">7</text:span><text:span text:style-name="nadrukvet">-0</text:span><text:span text:style-name="nadrukvet">0</text:span><text:span text:style-name="nadrukvet">7</text:span><text:span text:style-name="nadrukvet"/>(aanwijzing diverse elektrische laadplaatsen<text:span text:style-name="nadrukvet">)</text:span></text:p>
            <text:p text:style-name="considerans.al">Bevoegdheid: Burgemeester en wethouders van Landsmeer</text:p>
            <text:p text:style-name="tussenkopvet">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oplaadpunten elektrische auto’s” met criteria voor het plaatsen van laadpalen en de mogelijkheid gecreëerd voor burgers om een (openbare)laadpaal aan te vragen. </text:p>
            <text:p text:style-name="considerans.al">Via een web portal zijn een aantal verzoeken ingediend voor het plaatsen van een openbare laadpaal. Deze verzoeken leiden tot het realiseren van een 7-tal locaties voor het opladen van elektrische- of hybridevoertuigen en het plaatsen van de laadpalen.</text:p>
            <text:p text:style-name="considerans.al">De locaties zijn in de bijgevoegde tekeningen aangegeven en worden hieronder specifiek benoemd.</text:p>
            <text:p text:style-name="tussenkopvet">
            <text:span text:style-name="nadrukvet">Overwegingen ten aanzien van het besluit</text:span>
          </text:p>
            <text:p text:style-name="considerans.al">Overwegende: </text:p>
            <text:list text:style-name="id1-3-2-1-1-10">
              <text:list-item text:style-override="id1-3-2-1-1-10-1">
                <text:number>•</text:number>
                <text:p text:style-name="al">dat het stimuleren van elektrische mobiliteit tot een van de actiepunten behoort in het kader van Duurzaamheid van de gemeente Landsmeer;</text:p>
              </text:list-item>
              <text:list-item text:style-override="id1-3-2-1-1-10-2">
                <text:number>•</text:number>
                <text:p text:style-name="al">dat het voor het stimuleren van elektrische mobiliteit van belang is dat er over een netwerk van elektrische oplaadpunten kan worden beschikt;</text:p>
              </text:list-item>
              <text:list-item text:style-override="id1-3-2-1-1-10-3">
                <text:number>•</text:number>
                <text:p text:style-name="al">dat een dergelijk oplaadpunt onder meer gerealiseerd kan worden door de inrichting van een openbare parkeerplaats;</text:p>
              </text:list-item>
              <text:list-item text:style-override="id1-3-2-1-1-10-4">
                <text:number>•</text:number>
                <text:p text:style-name="al">dat per laadpaal maximaal twee elektrische aangedreven voertuigen gelijktijdig kunnen worden opgeladen;</text:p>
              </text:list-item>
              <text:list-item text:style-override="id1-3-2-1-1-10-5">
                <text:number>•</text:number>
                <text:p text:style-name="al">dat het nodig is om de betreffende parkeerplaatsen middels een verkeersbesluit aan te wijzen als een parkeerplaats die als specifiek doel heeft het opladen van elektrische voertuigen;</text:p>
              </text:list-item>
              <text:list-item text:style-override="id1-3-2-1-1-10-6">
                <text:number>•</text:number>
                <text:p text:style-name="al">dat er een de behoefte is voor laadpalen in de gemeente Landsmeer;</text:p>
              </text:list-item>
              <text:list-item text:style-override="id1-3-2-1-1-10-7">
                <text:number>•</text:number>
                <text:p text:style-name="al">dat de genoemde locaties centraal gelegen zijn, de parkeerdruk valt binnen het beleid en deze zowel door bezoekers als bewoners gebruikt kunnen worden; </text:p>
              </text:list-item>
              <text:list-item text:style-override="id1-3-2-1-1-10-8">
                <text:number>•</text:number>
                <text:p text:style-name="al">dat de gebruiker zich moet houden aan de eventuele aanwezige parkeerregulering;</text:p>
              </text:list-item>
              <text:list-item text:style-override="id1-3-2-1-1-10-9">
                <text:number>•</text:number>
                <text:p text:style-name="al">dat de hierna genoemde openbare parkeerplaatsen in beheer zijn bij en gelegen zijn binnen de gemeente Landsmeer</text:p>
              </text:list-item>
              <text:list-item text:style-override="id1-3-2-1-1-10-10">
                <text:number>•</text:number>
                <text:p text:style-name="al">overleg met de politie heeft plaatsgevonden en dat zij positief adviseert op het onderstaande beslui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het      aanwijzen van onderstaande locaties als parkeerplaatsen t.b.v het opladen      van elektrische en hybride voertuigen. </text:p>
              </text:list-item>
            </text:list>
            <text:list text:style-name="id1-3-2-1-2-4">
              <text:list-item text:style-override="id1-3-2-1-2-4-1">
                <text:number>1.</text:number>
                <text:p text:style-name="al">Assumburg thv nr 50</text:p>
              </text:list-item>
              <text:list-item text:style-override="id1-3-2-1-2-4-2">
                <text:number>2.</text:number>
                <text:p text:style-name="al">Geijenbreek thv nr 1</text:p>
              </text:list-item>
              <text:list-item text:style-override="id1-3-2-1-2-4-3">
                <text:number>3.</text:number>
                <text:p text:style-name="al">Roerdompstraat thv nr 32</text:p>
              </text:list-item>
              <text:list-item text:style-override="id1-3-2-1-2-4-4">
                <text:number>4.</text:number>
                <text:p text:style-name="al">Wederikstraat thv nr 25</text:p>
              </text:list-item>
              <text:list-item text:style-override="id1-3-2-1-2-4-5">
                <text:number>5.</text:number>
                <text:p text:style-name="al">Zuiderzeelaan thv nr 62</text:p>
              </text:list-item>
              <text:list-item text:style-override="id1-3-2-1-2-4-6">
                <text:number>6.</text:number>
                <text:p text:style-name="al">Raadhuisstraat nabij nr. 1</text:p>
              </text:list-item>
              <text:list-item text:style-override="id1-3-2-1-2-4-7">
                <text:number>7.</text:number>
                <text:p text:style-name="al">Marktplein thv Zuideinde 10</text:p>
              </text:list-item>
            </text:list>
            <text:list text:style-name="id1-3-2-1-2-5">
              <text:list-item text:style-override="id1-3-2-1-2-5-1">
                <text:number>1.</text:number>
                <text:p text:style-name="al">twee      parkeerplaatsen per locatie aan te wijzen als parkeerplaats die als      specifiek doel heeft het opladen van elektrische voertuigen, conform      bijgevoegde tekening (wwg-ve-17009-01t/m07) </text:p>
              </text:list-item>
              <text:list-item text:style-override="id1-3-2-1-2-5-2">
                <text:number>2.</text:number>
                <text:p text:style-name="al">dit besluit      kenbaar te maken aan de weggebruikers middels de plaatsing van      verkeersbord model RVV E08 met onderbord met de tekst “opladen elektrische      voertuigen”. Op de locaties waar twee parkeerplaatsen aangewezen worden ,      wordt het onderbord OB504-schuin (links/rechts wijzend), volgens bijlage I      van het RVV, toegevoegd;</text:p>
              </text:list-item>
              <text:list-item text:style-override="id1-3-2-1-2-5-3">
                <text:number>3.</text:number>
                <text:p text:style-name="al">dit besluit      kan worden aangehaald als het besluit “reservering parkeerplaatsen t.b.v.      het opladen van elektrische voertuigen”.</text:p>
              </text:list-item>
            </text:list>
            <text:p text:style-name="al">  </text:p>
            <text:p text:style-name="al">Dit besluit wordt op de gebruikelijke wijze gepubliceerd in de Staatscourant via <text:a xlink:href="http://www.officielebekendmakingen.nl/Staatscourant" xlink:type="simple">www.officielebekendmakingen.nl/Staatscourant</text:a>.</text:p>
            <text:p text:style-name="al">  </text:p>
            <text:p text:style-name="al">Aldus vastgesteld in de vergadering van het college van burgemeester en wethouders van de gemeente Landsmeer, op 18  juli 2017.</text:p>
            <text:p text:style-name="al">    </text:p>
            <text:p text:style-name="al">Mw. Mr. A.C. Nienhuis                                              dhr drs P.A. Menting MBA</text:p>
            <text:p text:style-name="al">burgemeester                                                            secretaris</text:p>
            <text:p text:style-name="al">    </text:p>
            <text:p text:style-name="al">
            <text:span text:style-name="nadrukvet">Bezwaar- of beroepsclausule </text:span>
          </text:p>
            <text:p text:style-name="al"> </text:p>
            <text:p text:style-name="al">Op grond van artikel 7:1 van de Algemene wet bestuursrecht kunt u tegen dit besluit binnen 6 weken na de dag van toezending een gemotiveerd bezwaarschrift indienen bij het college van Burgemeester en wethouders, Postbus 1, 1120 AA Landsmeer. </text:p>
            <text:p text:style-name="al"> </text:p>
            <text:p text:style-name="al">Het bezwaarschrift moet worden ondertekende en moet tenminste bevatten: </text:p>
            <text:p text:style-name="al"> </text:p>
            <text:p text:style-name="al">A. de naam en het adres van de indiener; </text:p>
            <text:p text:style-name="al">B. de dagtekening; </text:p>
            <text:p text:style-name="al">C. een omschrijving van het besluit waartegen het bezwaar is gericht </text:p>
            <text:p text:style-name="al">D. de gronden van het bezwaar </text:p>
            <text:p text:style-name="al"> </text:p>
            <text:p text:style-name="al">Dit bezwaarschrift schorst de werking van het besluit niet. </text:p>
            <text:p text:style-name="al"> </text:p>
            <text:p text:style-name="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 </text:p>
            <text:p text:style-name="al"> </text:p>
            <text:p text:style-name="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RVV E08o</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4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4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648</meta:user-defined>
    <meta:user-defined meta:name="OVERHEIDop.StcrtID/DC.identifier">stcrt-2017-42648</meta:user-defined>
    <meta:user-defined meta:name="DCTERMS.alternative">Gemeente Landsmeer - VB2017-007 aanwijzing diverse elektrische laadplaatsen - Assumburg thv nr 50, Geijenbreek thv nr 1, Roerdompstraat thv nr 32, Wederikstraat thv nr 25, Zuiderzeelaan thv nr 62, Raadhuisstraat nabij nr 1 en Marktplein thv Zuideinde 10</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PostcodeHuisnummer/OVERHEIDop.postcodeHuisnummer">1121EC 53</meta:user-defined>
    <meta:user-defined meta:name="OVERHEIDop.woonplaats">Landsmeer</meta:user-defined>
    <meta:user-defined meta:name="OVERHEIDop.straatnaam">Assumburg</meta:user-defined>
    <meta:user-defined meta:name="OVERHEID.PostcodeHuisnummer/OVERHEIDop.postcodeHuisnummer">1121KM 2</meta:user-defined>
    <meta:user-defined meta:name="OVERHEIDop.straatnaam">Geijenbreek</meta:user-defined>
    <meta:user-defined meta:name="OVERHEID.PostcodeHuisnummer/OVERHEIDop.postcodeHuisnummer">1121</meta:user-defined>
    <meta:user-defined meta:name="OVERHEIDop.straatnaam">Roerdompstraat</meta:user-defined>
    <meta:user-defined meta:name="OVERHEID.PostcodeHuisnummer/OVERHEIDop.postcodeHuisnummer">1121XH 29</meta:user-defined>
    <meta:user-defined meta:name="OVERHEIDop.straatnaam">Wederikstraat</meta:user-defined>
    <meta:user-defined meta:name="OVERHEID.PostcodeHuisnummer/OVERHEIDop.postcodeHuisnummer">1121RA 37</meta:user-defined>
    <meta:user-defined meta:name="OVERHEIDop.straatnaam">Zuiderzeelaan</meta:user-defined>
    <meta:user-defined meta:name="OVERHEID.PostcodeHuisnummer/OVERHEIDop.postcodeHuisnummer">1121XC 1</meta:user-defined>
    <meta:user-defined meta:name="OVERHEIDop.straatnaam">Raadhuisstraat</meta:user-defined>
    <meta:user-defined meta:name="OVERHEID.PostcodeHuisnummer/OVERHEIDop.postcodeHuisnummer">1121CL 10</meta:user-defined>
    <meta:user-defined meta:name="OVERHEIDop.straatnaam">Zuideind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2017-007</meta:user-defined>
    <meta:user-defined meta:name="DCTERMS.abstract">aanwijzing diverse elektrische laadplaats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802 493238</meta:user-defined>
    <meta:user-defined meta:name="OVERHEID.EPSG28992/DC.spatial">122531 493357</meta:user-defined>
    <meta:user-defined meta:name="OVERHEID.EPSG28992/DC.spatial">123096 493745</meta:user-defined>
    <meta:user-defined meta:name="OVERHEID.EPSG28992/DC.spatial">123090 494065</meta:user-defined>
    <meta:user-defined meta:name="OVERHEID.EPSG28992/DC.spatial">122195 493316</meta:user-defined>
    <meta:user-defined meta:name="OVERHEID.EPSG28992/DC.spatial">122895 493910</meta:user-defined>
    <meta:user-defined meta:name="OVERHEID.EPSG28992/DC.spatial">122746 493536</meta:user-defined>
    <meta:user-defined meta:name="OVERHEIDop.versieInformatie"/>
  </office:meta>
</office:document-meta>
</file>