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0</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Watervergunning Waterschap Zuiderzee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SAA) is onderstaand ontwerpbesluit genomen, overeenkomstig de procedure van artikel 20, lid 4, van de Tracéwet in samenhang met afdeling 3.4 van de Algemene wet bestuursrecht.</text:p>
      <text:p text:style-name="ifm_p_mt.3.7mm_ifm">Het betreft een aanvraag van aannemerscombinatie SAAone om een vergunning als bedoeld in de Waterwet voor het verrichten van handelingen in een watersysteem.</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Het ontwerpbesluit (zaaknummer 498870) voor een Watervergunning als bedoeld in de Keur van het Waterschap Zuiderzeeland 2011, is op 3 juli 2017 afgegeven door het college van dijkgraaf en hoogheemraden van het Waterschap Zuiderzeeland en betreft het gebruikmaken, wijzigen en creëren van waterstaatswerken of de daartoe behorende beschermingszone, te weten de definitieve waterhuishoudkundige inrichting in verband met de weguitbreiding A1/A6 Diemen – Almere, traject A6 afslag Almere Poort en Almere Haven te Almere.</text:p>
      <text:h text:style-name="ifm_p_font.bold-italic_mt.5.08mm_page.keep-with-next_ifm" text:outline-level="5">Waar en wanneer kunt u de stukken inzien?</text:h>
      <text:p text:style-name="ifm_p_mt.4.23mm_ifm">Het ontwerpbesluit en de bijbehorende stukken liggen met ingang van 27 juli 2017 tot en met 6 september 2017 ter inzage 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 – 274 911.</text:p>
      <text:p text:style-name="ifm_p_ifm">De beschikking is tevens in te zien via de internetsite van het waterschap: www.zuiderzeeland.nl/actueel/bekendmakingen/.</text:p>
      <text:h text:style-name="ifm_p_font.bold-italic_mt.5.08mm_page.keep-with-next_ifm" text:outline-level="5">Hoe kunnen zienswijzen naar voren worden gebracht?</text:h>
      <text:p text:style-name="ifm_p_mt.4.23mm_ifm">Van 27 juli 2017 tot en met 6 september 2017 kan door eenieder tegen het ontwerpbesluit schriftelijk gemotiveerde zienswijzen ingebracht worden bij het Waterschap Zuiderzeeland, Postbus 229, 8200 AE Lelystad. Tevens kunnen gedurende deze termijn door eenieder mondeling gemotiveerde zienswijzen kenbaar gemaakt worden. Degenen die mondeling willen reageren, kunnen hiervoor een afspraak maken, telefoon 0320 – 274 9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het team Waterprocedures via e-mailadres waterprocedures@zuiderzeeland.nl.</text:p>
      <text:p text:style-name="ifm_p_font.italic_mt.3.7mm_ifm">De Minister van Infrastructuur en Milieu,<text:line-break/>namens deze,<text:line-break/>het afdelingshoofd BJV Projectadvisering bij de Corporate Dienst van Rijkswaterstaat,<text:line-break/>A.K. van de<text:s/>Ven<text:line-break/>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630</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630</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2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7-26</meta:user-defined>
    <meta:user-defined meta:name="OVERHEIDop.Ruimtelijkplan/OVERHEIDop.bekendmakingBetreffendePlan"/>
  </office:meta>
</office:document-meta>
</file>