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verplaatsen van de laad- en loshaven Park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1918418</text:p>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a. het verzekeren van de veiligheid op de weg; </text:p>
            <text:p text:style-name="common-al">b.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In het kader van de pilot “afsluiting Van Schagenstraat” zijn er diverse verkeersmaatregelen uitgevoerd, waaronder een laad- en loshaven (geldend op ma. t/m zaterdag 08 – 18 uur ) op de Parkweg, ter hoogte van de kerk. De laad- en loshaven ter hoogte van de panden nummer 68 / 70 is toen komen te vervallen. Het blijkt echter dat de laad- en loshaven ter hoogte van de kerk onvoldoende gebruikt wordt en dat de laad- en loshaven ter hoogte van nummers 68/70 gemist wordt. Dit is door diverse ondernemers kenbaar gemaakt, ondermeer op de inloopavond in februari 2017 over de verkeerspilots in het Huygenskwartier. Daarom is de laad- en loshaven aan de Parkweg ter hoogte van nummers 68/70 weer teruggebracht.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20 juni 2017 positief geadviseerd.</text:p>
            <text:p text:style-name="common-al"/>
            <text:p text:style-name="common-al"/>
            <text:p text:style-name="common-al"/>
            <text:p text:style-name="common-al"/>
            <text:p text:style-name="common-al"/>
            <text:p text:style-name="common-al">Besluit:</text:p>
            <text:p text:style-name="common-al"/>
            <text:p text:style-name="common-al">De laad- en loshaven op de Parkweg, ter hoogte van de kerk (pand Herenstraat 77) te verplaatsen naar de locatie voor de panden nrs 68/70, over een afstand van ca. 12 meter, geldend op ma. t/m za. 08 – 18 uur, aangeduid met bord model E7 RVV  met onderbord.</text:p>
            <text:p text:style-name="common-al"/>
            <text:p text:style-name="common-al"/>
            <text:p text:style-name="common-al">Leidschendam-Voorburg, 20 juli 2017</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2 augustus 2017. Het  besluit ligt vanaf deze datum ook  ter inzage, gedurende zes weken, in het Servicecentrum te  Leidschendam (Koningin Wilhelminalaan 2).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verplaatsen van de laad- en loshaven Parkweg</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2629</meta:user-defined>
    <meta:user-defined meta:name="OVERHEIDop.StcrtID/DC.identifier">stcrt-2017-42629</meta:user-defined>
    <meta:user-defined meta:name="DCTERMS.alternative">Gemeente Leidschendam-Voorburg - verplaatsing laad- en loshaven - leidschendam-voorburg, Parkweg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18418</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plaatsing laad- en loshaven |exb-2017-31533</meta:user-defined>
    <meta:user-defined meta:name="OVERHEIDop.versieInformatie"/>
  </office:meta>
</office:document-meta>
</file>