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bestemmingsplan Els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20 december 2016 het bestemmingsplan Elshout (NL.IMRO.0797.Elshout-VG01) heeft vastgesteld.</text:p>
            <text:p text:style-name="common-al">Het plangebied is gelegen in de bebouwde kom van Elshout en wordt globaal begrensd door de aan weerszijden gelegen percelen aan de Kapelstraat, Kerkstraat, Mariëndonkstraat, Wolfshoek en Scheidingstraat. En het woongebied gelegen tussen Theodorus Rijkenstraat en Graaf Albrechtstraat. Overigens maken niet alle percelen deel uit van dit nieuwe bestemmingsplan. In dat geval zijn deze gelegen in het bestemmingsplan Buitengebied.</text:p>
            <text:p text:style-name="common-al">Het bestemmingsplan is gewijzigd vastgesteld en bevat dus een aantal wijzigingen ten opzichte van het ontwerpbestemmingsplan. De wijzigingen zijn deels naar aanleiding van ingediende zienswijzen en deels ambtshalve aangebracht. Ze zijn overzichtelijk aangegeven in het ter inzage liggende raadsbesluit.</text:p>
            <text:p text:style-name="common-al">
            <text:span text:style-name="nadrukvet">Inzage</text:span>
          </text:p>
            <text:p text:style-name="common-al">Het vastgestelde bestemmingsplan met bijbehorende stukken ligt met ingang van 26 januari 2017 gedurende 6 weken ter inzage. U kunt de stukken tijdens openingstijden inzien in het gemeentehuis in Vlijmen. Een digitale versie van het bestemmingsplan is raadpleegbaar via onze website www.heusden.nl en de landelijke voorziening www.ruimtelijkeplannen.nl.</text:p>
            <text:p text:style-name="common-al">
            <text:span text:style-name="nadrukvet">Beroep</text:span>
          </text:p>
            <text:p text:style-name="common-al">Belanghebbenden die tijdig een zienswijze bij de gemeenteraad kenbaar hebben gemaakt, en belanghebbenden die kunnen aantonen dat zij redelijkerwijs niet in staat zijn geweest tijdig een zienswijze bij de gemeenteraad kenbaar te maken, kunnen gedurende de bovenvermelde termijn beroep instellen bij de Afdeling bestuursrechtspraak van de Raad van State. Daarnaast kan eenieder gedurende de bovenvermelde termijn beroep instellen tegen de eventuele wijzigingen die bij de vaststelling door de gemeenteraad in het ontwerp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digitaalloket.raadvanstate.nl/" xlink:type="simple">https://digitaalloket.raadvanstate.nl/</text:a></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6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6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aststelling bestemmingsplan Elshout</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262</meta:user-defined>
    <meta:user-defined meta:name="OVERHEIDop.StcrtID/DC.identifier">stcrt-2017-4262</meta:user-defined>
    <meta:user-defined meta:name="OVERHEID.TaxonomieBeleidsagenda/OVERHEID.category">Ruimte en infrastructuur | Organisatie en beleid</meta:user-defined>
    <meta:user-defined meta:name="OVERHEID.Gemeente/DC.spatial">Heusden</meta:user-defined>
    <meta:user-defined meta:name="OVERHEIDop.Ruimtelijkplan/OVERHEIDop.bekendmakingBetreffendePlan">NL.IMRO.0797.Elshout-VG01</meta:user-defined>
    <meta:user-defined meta:name="OVERHEIDop.referentienummer">00440868</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ED 37</meta:user-defined>
    <meta:user-defined meta:name="OVERHEIDop.woonplaats">Elshout</meta:user-defined>
    <meta:user-defined meta:name="OVERHEIDop.straatnaam">Norbertijn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ligging plangebied|exb-2017-2444</meta:user-defined>
    <meta:user-defined meta:name="OVERHEID.EPSG28992/DC.spatial">138114 412504</meta:user-defined>
    <meta:user-defined meta:name="OVERHEIDop.versieInformatie"/>
  </office:meta>
</office:document-meta>
</file>