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Ministerie van Infrastructuur en Milieu</text:h>
      <text:h text:style-name="ifm_p_font.bold_mt.7.4mm_page.keep-with-next_ifm" text:outline-level="4">Ontwerpbeschikking de algemeen directeur Douane</text:h>
      <text:p text:style-name="ifm_p_mt.4.23mm_ifm">Vanaf 2 augustus 2017 tot en met 12 september 2017 ligt de ontwerpvergunning aan de algemeen directeur Douane ter inzage. Tot en met 12 september 2017 kan eenieder zienswijzen over de ontwerpvergunning indienen.</text:p>
      <text:h text:style-name="ifm_p_font.bold-italic_mt.5.08mm_page.keep-with-next_ifm" text:outline-level="5">Achtergrond van de beschikking</text:h>
      <text:p text:style-name="ifm_p_mt.4.23mm_ifm">De Belastingdienst/Douane heeft onder andere een vergunning voor het scannen van containers ten behoeve van het opsporen van contraband. Deze scans worden standaard uitgevoerd met röntgenstraling.</text:p>
      <text:p text:style-name="ifm_p_mt.3.7mm_ifm">Met deze tijdelijke vergunning wordt toestemming verleend om containers te scannen met een neutronengenerator om te onderzoeken of daarmee het scannen van containers geoptimaliseerd kan worden.</text:p>
      <text:p text:style-name="ifm_p_mt.3.7mm_ifm">Daarnaast wordt ook vergunning verleend voor het voorhanden hebben en toepassen van verarmd uranium. Dit uranium dient als monstermateriaal om te onderzoeken of met de neutronengenerator nucleair materiaal kan worden gevonden, met als uiteindelijk doel het voorkomen van nucleair terrorisme.</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italic_mt.5.08mm_page.keep-with-next_ifm" text:outline-level="5">Procedure</text:h>
      <text:p text:style-name="ifm_p_mt.4.23mm_ifm">De algemeen directeur Douane heeft op 6 februari 2017 een aanvraag voor een vergunning ingediend. Op verzoek van het bevoegd gezag is deze aanvraag op 4 mei 2017 en 29 juni 2017 door de algemeen directeur Douane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een neutronengenerator en uraniumsamples ten behoeve van onderzoek onder voorwaarden ingestemd. De vergunning zal worden verleend op grond van artikel 15 onder a, 29 en 34 van de Kernenergiewet en artikel 23 en 25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2 augustus  2017 tot en met 12 september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op de ontwerpvergunning inspreken?</text:h>
      <text:p text:style-name="ifm_p_mt.4.23mm_ifm">Eenieder kan tot en met 12 september 2017 zienswijzen met betrekking tot de ontwerpvergunning naar voren brengen. Zienswijzen kunnen schriftelijk, per e-mail of mondeling worden ingediend:</text:p>
      <text:p text:style-name="ifm_p_indent.-5mm_mleft.5mm_ifm">−<text:tab/>Schriftelijk kunnen zienswijzen worden ingediend bij de ANVS, o.v.v. Zienswijze de algemeen directeur Douane, Postbus 16001, 2500 BA Den Haag;</text:p>
      <text:p text:style-name="ifm_p_indent.-5mm_mleft.5mm_ifm">−<text:tab/>Per e-mail kunnen zienswijzen worden ingediend bij Postbus.Aanvragenenmelden@anvs.nl, o.v.v. Zienswijze de algemeen directeur Douane;</text:p>
      <text:p text:style-name="ifm_p_indent.-5mm_mleft.5mm_ifm">−<text:tab/>Mondelinge zienswijzen kunnen worden ingediend bij het ‘Inspraakpunt Kernenergiewetvergunningen’, telefoon 070 – 348 73 66,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6.</text:p>
      <text:p text:style-name="ifm_p_ifm">Ook is het mogelijk om uw vraag per e-mail te stellen aan Postbus.Aanvragenenmelden@anvs.nl, o.v.v. ‘vraag m.b.t. Zienswijze de algemeen directeur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619</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619</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Ministerie van Infrastructuur en Milieu</meta:user-defined>
    <meta:user-defined meta:name="DCTERMS.W3CDTF/DCTERMS.available">2017-08-01</meta:user-defined>
    <meta:user-defined meta:name="OVERHEIDop.Ruimtelijkplan/OVERHEIDop.bekendmakingBetreffendePlan"/>
  </office:meta>
</office:document-meta>
</file>