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de gebouwen Keizersgracht 326 en Keizersgracht 324/Prinsengracht 473 (Felix Merit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6 januari 2017 de ontwerpomgevingsvergunning voor de gebouwen Keizersgracht 326 en Keizersgracht 324/Prinsengracht 473 (Felix Meritis) ter inzage zal liggen. </text:p>
            <text:p text:style-name="common-al">De ontwerpomgevingsvergunning is aangevraagd voor het veranderen en vergroten van de gebouwen Keizersgracht 326 en Keizersgracht 324/Prinsengracht 473 (Felix Meritis) met behoud van bestemming daarvan tot culturele instelling, restaurant en drie woningen.</text:p>
            <text:p text:style-name="common-al">Het bouwplan is in strijd met het bestemmingsplan Westelijke Binnenstad. Voor deze strijdigheden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6 januari 2017 voor een termijn van 6 weken ter inzage bij:</text:p>
            <text:p text:style-name="common-al">Stadsloket, Amstel 1 te Amsterdam.</text:p>
            <text:p text:style-name="common-al">De locatie van de vergunning wordt verbeeld op http://www.ruimtelijkeplannen.nl/web-roo/roo/bestemmingsplannen?planidn= NL.IMRO.0363.A1624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Keizersgracht 326 en Keizersgracht 324/Prinsengracht 473 (Felix Meritis).</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5 januari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voor de gebouwen Keizersgracht 326 en Keizersgracht 324/Prinsengracht 473 (Felix Meritis)</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426</meta:user-defined>
    <meta:user-defined meta:name="OVERHEIDop.StcrtID/DC.identifier">stcrt-2017-426</meta:user-defined>
    <meta:user-defined meta:name="OVERHEID.TaxonomieBeleidsagenda/OVERHEID.category">Ruimte en infrastructuur | Organisatie en beleid</meta:user-defined>
    <meta:user-defined meta:name="OVERHEIDop.Ruimtelijkplan/OVERHEIDop.bekendmakingBetreffendePlan">NL.IMRO.0363.A1624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6EZ 326</meta:user-defined>
    <meta:user-defined meta:name="OVERHEIDop.woonplaats">Amsterdam</meta:user-defined>
    <meta:user-defined meta:name="OVERHEIDop.straatnaam">Keizers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751 487009</meta:user-defined>
    <meta:user-defined meta:name="OVERHEIDop.versieInformatie"/>
  </office:meta>
</office:document-meta>
</file>