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707191630456/ Cornelis Buy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Cornelis Buysstraat.</text:p>
            <text:p text:style-name="common-al">De Unitmanager Ruimte, vakgroep verkeer en vervoer;</text:p>
            <text:p text:style-name="common-al">overwegende</text:p>
            <text:p text:style-name="common-al">dat elektrisch aangedreven auto’s in opkomst zijn en er in Nederland in 2016 circa 24.000 elektrische en hybride auto’s zijn gekocht;</text:p>
            <text:p text:style-name="common-al">dat er vanuit de Milieu Regio Amsterdam (MRA) de mogelijkheid bestaat om in Alkmaar oplaadpunten te plaatsen die worden gefinancierd, gerealiseerd en beheerd door Pitpoint;</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Pitpoint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Twee parkeerplaatsen op de Cornelis Buysstraat (ter hoogte van nummer 54) aan te wijzen als oplaadpunt voor een elektrisch voertuigen.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text:p>
            <text:p text:style-name="common-al">De borden worden geplaatst zoals aangegeven op de bij dit besluit behorende tekening.</text:p>
            <text:p text:style-name="common-al">Alkmaar, 19 juli 2017 </text:p>
            <text:p text:style-name="common-al">Unitmanager Ruimte,</text:p>
            <text:p text:style-name="common-al">Vakgroep Verkeer en Vervoer,</text:p>
            <text:p text:style-name="common-al">mw. drs. E.C. Henstra</text:p>
            <text:p text:style-name="common-al">
            <text:span text:style-name="nadrukvet">Bezwaar</text:span>
          </text:p>
            <text:p text:style-name="common-al">
            <text:span text:style-name="nadrukcur">Heeft u bezwaar?</text:span>
          </text:p>
            <text:p text:style-name="common-al">Als u het met dit besluit niet eens bent, kunt u een bezwaarschrift sturen aan het college van burgemeester en wethouders. Het adres is:</text:p>
            <text:p text:style-name="common-al">Postbus 53 </text:p>
            <text:p text:style-name="common-al">1800 BC Alkmaar</text:p>
            <text:p text:style-name="common-al">Zorgt u ervoor dat u het bezwaarschrift indient binnen zes weken na de dag waarop deze brief is verzonden. Daarmee voorkomt u dat uw bezwaarschrift niet meer behandeld kan worden. Het bezwaarschrift bevat ten minste:</text:p>
            <text:list text:style-name="id1-3-2-2-1-27">
              <text:list-item text:style-override="id1-3-2-2-1-27-1">
                <text:number>-</text:number>
                <text:p text:style-name="al">uw naam, adres, datum en handtekening;</text:p>
              </text:list-item>
              <text:list-item text:style-override="id1-3-2-2-1-27-2">
                <text:number>-</text:number>
                <text:p text:style-name="al">een omschrijving van het besluit waar het bezwaarschrift tegen gericht is (u kunt bijvoorbeeld datum en kenmerk van deze brief vermelden of een kopie meesturen);</text:p>
              </text:list-item>
              <text:list-item text:style-override="id1-3-2-2-1-27-3">
                <text:number>-</text:number>
                <text:p text:style-name="al">de reden waarom u bezwaar maakt.</text:p>
              </text:list-item>
            </text:list>
            <text:p text:style-name="common-al">Wilt u een voorlopige voorziening treffen of de beschikking schorsen? Dat kunt u vragen aan de Voorzieningenrechter van de Rechtbank Noord-Holland. Het adres is:</text:p>
            <text:p text:style-name="common-al">Postbus 1621</text:p>
            <text:p text:style-name="last-al">2003 BR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9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59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707191630456/ Cornelis Buysstraat</meta:user-defined>
    <meta:user-defined meta:name="OVERHEIDop.doctype">Officiële Publicaties, versie 1.1</meta:user-defined>
    <meta:user-defined meta:name="DCTERMS.W3CDTF/OVERHEIDop.jaargang">2017</meta:user-defined>
    <meta:user-defined meta:name="DCTERMS.W3CDTF/DCTERMS.available">2017-07-21</meta:user-defined>
    <meta:user-defined meta:name="OVERHEIDop.publicationIssue">42598</meta:user-defined>
    <meta:user-defined meta:name="OVERHEIDop.StcrtID/DC.identifier">stcrt-2017-42598</meta:user-defined>
    <meta:user-defined meta:name="DCTERMS.alternative">Gemeente Alkmaar - aanwijzen van 2 parkeerplaatsen tbv opladen elektrische voertuigen - Cornelis Buys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6CD 54</meta:user-defined>
    <meta:user-defined meta:name="OVERHEIDop.woonplaats">Alkmaar</meta:user-defined>
    <meta:user-defined meta:name="OVERHEIDop.straatnaam">Cornelis Buy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7191930456/ Cornelis Buysstraat</meta:user-defined>
    <meta:user-defined meta:name="DCTERMS.abstract">Aanwijzen 2 parkeerplaatsen ten behoeve van oplade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1515</meta:user-defined>
    <meta:user-defined meta:name="OVERHEID.EPSG28992/DC.spatial">110666 516643</meta:user-defined>
    <meta:user-defined meta:name="OVERHEIDop.versieInformatie"/>
  </office:meta>
</office:document-meta>
</file>