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m.b.t. de definitieve bebording (brom)fietspad t.p.v. Krichelbergs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 nr.:</text:p>
            <text:p text:style-name="common-al">BURGEMEESTER EN WETHOUDERS VAN KERKRADE</text:p>
            <text:p text:style-name="common-al">Overwegende:</text:p>
            <text:p text:style-name="common-al">dat blijkens de aanvraag van Boskalis Nederland Infra B.V. d.d. 13 juli 2017, onder referentie BPL-UCOR-BR-6870, in het kader van de aanleg van de Buitenring het noodzakelijk is dat ter hoogte van de Krichelbergsweg in september 2017 verkeersmaatregelen worden genomen aan de hand van een definitief bebordingsplan voor het (brom)fietspad aldaar;</text:p>
            <text:p text:style-name="common-al">dat deze verkeersborden, te weten tweemaal G11 (verplicht fietspad) en tweemaal G12 (einde verplicht fietspad) staan aangegeven op de bij de aanvraag behorende tekening met nr.T-BPLWEG-02.01-TEK-4020;</text:p>
            <text:p text:style-name="common-al">dat het met inachtneming van artikel 2 van de Wegenverkeerswet 1994 in het kader van het verzekeren van de veiligheid  op de weg en het voorkomen of beperken van de door het verkeer veroorzaakte overlast en hinder, het noodzakelijk is over te gaan tot het treffen van bovengenoemde maatregelen;</text:p>
            <text:p text:style-name="common-al">dat op grond van artikel 15, eerste lid van de Wegenverkeerswet 1994 de plaatsing van een verkeersteken, voor zover daardoor een gebod of verbod ontstaat, krachtens een verkeersbesluit dient te geschieden; </text:p>
            <text:p text:style-name="common-al">dat blijkens artikel 3 van het Besluit administratieve bepalingen inzake het wegverkeer (BABW) als een verkeersteken o.m. een verkeersbord wordt aangemerkt;</text:p>
            <text:p text:style-name="common-al">dat blijkens artikel 12 van het BABW voor de plaatsing van bovenstaande borden uit Bijlage 1 van  het Reglement verkeersregels en verkeerstekens 1990 (RVV1990) een verkeersbesluit is vereist;</text:p>
            <text:p text:style-name="common-al">dat op grond van artikel 18, eerste lid onder d van de Wegenverkeerswet 1994 wij bevoegd zijn dit verkeersbesluit te nemen;</text:p>
            <text:p text:style-name="common-al">dat de politie op de hoogte is van dit bebordingsplan en dat zij daarmee kunnen instemmen;</text:p>
            <text:p text:style-name="common-al">gelet op de “Mandaat-, volmacht- en machtigingsregeling College Kerkrade 2016” met bijbehorende lijst en wel paragraaf 3 (3.5.1. t/m 3.5.10) inzake verkeer;</text:p>
            <text:p text:style-name="common-al">BESLUITEN</text:p>
            <text:p text:style-name="common-al">over te gaan tot het eind september 2017 plaatsen van de volgende borden (aan de hand van het definitief bebordingsplan, vermeld op bovengenoemde aanvraag van 13 juli 2017)) op de plekken welke op tekening nr.T-BPLWEG-02.01-TEK-4020 staan aangegeven voor wat betreft de bebording op de Krichelbergsweg, te weten: </text:p>
            <text:list text:style-name="id1-3-2-2-1-15">
              <text:list-item text:style-override="id1-3-2-2-1-15-1">
                <text:number>•</text:number>
                <text:p text:style-name="al">2xG11 (verplicht fietspad) en;</text:p>
              </text:list-item>
              <text:list-item text:style-override="id1-3-2-2-1-15-2">
                <text:number>•</text:number>
                <text:p text:style-name="al">2xG12 (einde verplicht fietspad).</text:p>
              </text:list-item>
            </text:list>
            <text:p text:style-name="common-al">Kerkrade, 18 juli 2017</text:p>
            <text:p text:style-name="common-al">
            <text:span text:style-name="nadrukvet">Namens het college,</text:span>
          </text:p>
            <text:p text:style-name="common-al">Het hoofd van de afdeling Stedelijke Ontwikkeling,</text:p>
            <text:p text:style-name="common-al">Ir. A.M.G.L. Passau</text:p>
            <text:p text:style-name="common-al">Dit besluit is gepubliceerd in de Staatscourant en in 1Kerkrade van woensdag, 26 juli 2017.</text:p>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common-al">Het bezwaarschrift moet ondertekend zijn en tenminste de naam en het adres van de indiener, de dagtekening, een omschrijving van het besluit waartegen het bezwaar is gericht en de gronden van het bezwaar bevatten.</text:p>
            <text:p text:style-name="last-al">De stukken liggen vanaf donderdag, 27 juli 2017 t/m woensdag, 6 september 2017 ter inzage bij de centrale balie op de begane grond van het Stadskantoor, Markt 33, te Kerkra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9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9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9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m.b.t. de definitieve bebording (brom)fietspad t.p.v. Krichelbergsweg.</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2596</meta:user-defined>
    <meta:user-defined meta:name="OVERHEIDop.StcrtID/DC.identifier">stcrt-2017-42596</meta:user-defined>
    <meta:user-defined meta:name="DCTERMS.alternative">Gemeente Kerkrade - Bebording (brom)fietspad i.h.k.v. aanleg Buitenring  - Krichelbergsweg</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66AN 39</meta:user-defined>
    <meta:user-defined meta:name="OVERHEIDop.woonplaats">Kerkrade</meta:user-defined>
    <meta:user-defined meta:name="OVERHEIDop.straatnaam">Krichelberg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brom)fietspad Krichelbergsweg|exb-2017-31514</meta:user-defined>
    <meta:user-defined meta:name="OVERHEID.EPSG28992/DC.spatial">201341 319324</meta:user-defined>
    <meta:user-defined meta:name="OVERHEIDop.versieInformatie"/>
  </office:meta>
</office:document-meta>
</file>