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 omgevingsvergunning “Meije 300”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een verzoek om omgevingsvergunning voor het perceel Meije 300, kadastraal bekend als gemeente Zegveld ZVD00 sectie G nummer 1187 G 0 en Gemeente  Zegveld ZVD00 sectie G nummer 118 G 0 is ontvangen voor de navolgende activiteiten, te weten: </text:p>
            <text:p text:style-name="common-al"/>
            <text:list text:style-name="id1-3-2-1-1-3">
              <text:list-item text:style-override="id1-3-2-1-1-3-1">
                <text:number>1.</text:number>
                <text:p text:style-name="al">Wijziging van de gebruiksfunctie van de hooimijt als ruimte voor kleinschalige bedrijfsmatige activiteiten, theesalon/lunchroom, detailhandel in zelfgemaakte, - bewerkte, - gekweekte of geteelde producten, bij de kleinschalige bedrijfsmatige activiteiten behorende ondersteunende catering, proeflokaal, galerie, internetverkoop en huwelijkssluitingen; </text:p>
              </text:list-item>
              <text:list-item text:style-override="id1-3-2-1-1-3-2">
                <text:number>2.</text:number>
                <text:p text:style-name="al">Verruiming van de openingstijden naar 7 dagen per week, gedurende het gehele jaar; </text:p>
              </text:list-item>
              <text:list-item text:style-override="id1-3-2-1-1-3-3">
                <text:number>3.</text:number>
                <text:p text:style-name="al">Wijziging van de gebruiksfunctie van het bedrijfsgebouw van galerie naar kleinschalige bedrijfsactiviteiten inclusief ondersteunende catering, detailhandel in zelfgemaakte, - bewerkte, - gekweekte of geteelde producten, galerie, proeflokaal, internetverkoop en huwelijkssluitingen; </text:p>
              </text:list-item>
              <text:list-item text:style-override="id1-3-2-1-1-3-4">
                <text:number>4.</text:number>
                <text:p text:style-name="al">Wijziging van de gebruiksfunctie ten behoeve van verhuur van vaartuigen waaronder kano’s, sup’s en sloepen; </text:p>
              </text:list-item>
              <text:list-item text:style-override="id1-3-2-1-1-3-5">
                <text:number>5.</text:number>
                <text:p text:style-name="al">Wijziging van bepaalde onderdelen van het perceel naar gebruik als terras </text:p>
              </text:list-item>
              <text:list-item text:style-override="id1-3-2-1-1-3-6">
                <text:number>6.</text:number>
                <text:p text:style-name="al">Wijziging van gebruik als bedrijf naar gebruik in de vorm van extensief recreatief (mede) gebruik.</text:p>
              </text:list-item>
              <text:list-item text:style-override="id1-3-2-1-1-3-7">
                <text:number>7.</text:number>
                <text:p text:style-name="al">Wijziging van de gebruiksfunctie van de atelier/galerie van een deel van het cultuurhistorisch waardevol gebouw als ruimte voor het realiseren van recreatief nachtverblijf op de verdiepingsvloeren;</text:p>
              </text:list-item>
              <text:list-item text:style-override="id1-3-2-1-1-3-8">
                <text:number>8.</text:number>
                <text:p text:style-name="al">Wijzigen van het gebruik  van het deel van het perceel als bedrijfswoning ten behoeve van bedrijfsmatige activiteiten naar gebruik als bedrijfswoning ten behoeve van de hiervoor genoemde activiteiten. </text:p>
              </text:list-item>
              <text:list-item text:style-override="id1-3-2-1-1-3-9">
                <text:number>9.</text:number>
                <text:p text:style-name="al">Wijziging van het gebruik als cultuurhistorisch waardevol bijgebouw ten behoeve van het bedrijfsgebouw (atelier/galerie) naar gebruik van cultuurhistorisch waardevol gebouw ten behoeve van zowel het bedrijfsgebouw (atelier/galerie) als de hooimijt.</text:p>
              </text:list-item>
              <text:list-item text:style-override="id1-3-2-1-1-3-10">
                <text:number>10.</text:number>
                <text:p text:style-name="al">Wijziging van het gebruik van een deel van het perceel met de bestemming “bedrijf” in artikel 5 van het bestemmingsplan “Landelijk gebied Woerden, Kamerik Zegveld” naar gebruik in de vorm van ontsluiting naar de op Nieuwkoops grondgebied gelegen beeldentuin en terras. Het gebruik in de vorm van ontsluiting eindigt op de grens van Woerden en Nieuwkoop.</text:p>
              </text:list-item>
            </text:list>
            <text:p text:style-name="common-al"> </text:p>
            <text:p text:style-name="common-al">Daar de aanvraag om omgevingsvergunning is aangevuld en het voorliggende ontwerpbesluit hierop ziet is het eerdere ontwerpbesluit, dat gedurende de periode van 14 juli tot en met 24 augustus 2016 ter inzage heeft gelegen, ingetrokken.</text:p>
            <text:p text:style-name="common-al"> </text:p>
            <text:p text:style-name="common-al">Het perceel waarop de aanvraag betrekking heeft is gelegen in het bestemmingsplan “Landelijk gebied Woerden, Kamerik, Zegveld” en heeft hierin de bestemming “Bedrijf”. De activiteiten zijn in strijd met dit bestemmingsplan. </text:p>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 Een verklaring van geen bedenkingen van de gemeenteraad van Woerden is niet vereist. </text:p>
            <text:p text:style-name="common-al"> </text:p>
            <text:p text:style-name="common-al">Het ontwerpbesluit, te weten de ontwerp – omgevingsvergunning, met de daarop betrekking hebbende stukken liggen in verband hiermee ter inzage van donderdag 26 januari 2017 tot en met woensdag 8 maart 2017 op werkdagen tijdens de openingstijden voor iedereen ter inzage in de hal van het stadhuis en bij het omgevingsloket (alleen op afspraak). Het bezoekadres is: De Bleek 10 in Woerden. </text:p>
            <text:p text:style-name="common-al"> </text:p>
            <text:p text:style-name="common-al">De omgevingsvergunning is te raadplegen via de landelijke voorziening <text:a xlink:href="http://www.ruimtelijkeplannen.nl" xlink:type="simple">www.ruimtelijkeplannen.nl</text:a> (IMRO- code: NL.IMRO.0632.omgvergmeije300-oOw1)</text:p>
            <text:p text:style-name="common-al"> </text:p>
            <text:p text:style-name="common-al">Gedurende bovenvermelde inzagetermijn kan een ieder gemotiveerd zienswijzen naar voren brengen tegen het ontwerpbesluit. Schriftelijke zienswijzen kunnen worden ingediend bij het Burgemeester en wethouders van Woerden, Postbus 45, 3440 AA te Woerden. </text:p>
            <text:p text:style-name="common-al"> </text:p>
            <text:p text:style-name="common-al">Tevens kunnen gedurende deze termijn door een ieder mondeling gemotiveerde zienswijzen kenbaar worden gemaakt. Degenen die mondeling willen reageren kunnen dat, na telefonisch afspraak, doen ten kantore van De Bleek 10 in Woerden. Voor het maken van een afspraak kunt u 14 0348 bellen.</text:p>
            <text:p text:style-name="common-al"> </text:p>
            <text:p text:style-name="common-al">Woerden, </text:p>
            <text:p text:style-name="last-al">Burgemeester en wethouders van  Woe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 omgevingsvergunning “Meije 300” ter inzage</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259</meta:user-defined>
    <meta:user-defined meta:name="OVERHEIDop.StcrtID/DC.identifier">stcrt-2017-4259</meta:user-defined>
    <meta:user-defined meta:name="OVERHEID.TaxonomieBeleidsagenda/OVERHEID.category">Ruimte en infrastructuur | Organisatie en beleid</meta:user-defined>
    <meta:user-defined meta:name="OVERHEIDop.Ruimtelijkplan/OVERHEIDop.bekendmakingBetreffendePlan">NL.IMRO.0632.omgvergmeije300-oOw1</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4MD 300</meta:user-defined>
    <meta:user-defined meta:name="OVERHEIDop.woonplaats">Zegveld</meta:user-defined>
    <meta:user-defined meta:name="OVERHEIDop.straatnaam">Meij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361 460243</meta:user-defined>
    <meta:user-defined meta:name="OVERHEIDop.versieInformatie"/>
  </office:meta>
</office:document-meta>
</file>