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erwaard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legt een ontwerpbestemmingsplan voor de Uiterwaarden ter inzage. Het plan is een actualisatie van het geldende bestemmingsplan ‘Uiterwaarden’ uit 2005. Een bestemmingplan moet elke tien jaar geactualiseerd worden. Het plan is conserverend van aard en bevat geen nieuwe ontwikkelingen. Ontwikkelingen die in de afgelopen tien jaar legaal hebben plaatsgevonden worden wel meegenomen. In het nieuwe plan worden zo veel mogelijk de bouw- en gebruiksregels gehanteerd die ook voor het buitengebied van de gemeente gelden. Daarnaast wordt het actuele beleid in de bestemmingsregels vastgelegd. </text:p>
            <text:p text:style-name="common-al">De gebieden van de bestemmingsplannen: “Partiele herziening IJsseluiterwaarden“ uit 2013, “Partieel bestemmingsplan Welsum - Verlegging gasleiding” uit 2015, “IJsselzone / Loswal Wijhe” uit 2011 en het wijzigingsplan “Welsumerwaarden” uit 2015 worden nu niet meegenomen in deze actualisatie. Deze plannen zijn nog actueel. </text:p>
            <text:p text:style-name="common-al">Het plan (identificatienummer NL.IMRO.1773.BP2016002009-0201) en de bijbehorende stukken liggen ter inzage van donderdag 3 augustus 2017 tot en met woensdag 13 sept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erwaarden ter inzag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2586</meta:user-defined>
    <meta:user-defined meta:name="OVERHEIDop.StcrtID/DC.identifier">stcrt-2017-42586</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200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