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Jan Schamhartstraat 87a en b’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Jan Schamhartstraat 87a en b te Olst (kadastraal bekend als gemeente Olst, sectie F, nummer 5193) legt het college van B en W een ontwerpbestemmingsplan ter inzage. Het plan betreft een juridisch herstel van een onbedoelde planologische (bouw)regeling in het bestemmingsplan Zonnekamp Oost.</text:p>
            <text:p text:style-name="common-al">Het plan (identificatienummer NL.IMRO.1773.BP2017003004-0201) en de bijbehorende stukken liggen ter inzage van 3 augustus 2017 tot en met 13 september 2017.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8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58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58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Jan Schamhartstraat 87a en b’ ter inzage</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2581</meta:user-defined>
    <meta:user-defined meta:name="OVERHEIDop.StcrtID/DC.identifier">stcrt-2017-42581</meta:user-defined>
    <meta:user-defined meta:name="OVERHEID.TaxonomieBeleidsagenda/OVERHEID.category">Ruimte en infrastructuur | Organisatie en beleid</meta:user-defined>
    <meta:user-defined meta:name="OVERHEIDop.Ruimtelijkplan/OVERHEIDop.bekendmakingBetreffendePlan">NL.IMRO.1773.BP2017003004-02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21PA 87</meta:user-defined>
    <meta:user-defined meta:name="OVERHEIDop.woonplaats">Olst</meta:user-defined>
    <meta:user-defined meta:name="OVERHEIDop.straatnaam">Jan Schamhar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177 482848</meta:user-defined>
    <meta:user-defined meta:name="OVERHEIDop.versieInformatie"/>
  </office:meta>
</office:document-meta>
</file>