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Beukendreef 1, Maria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8 december 2016 het bestemmingsplan Buitengebied, herziening Beukendreef 1, Mariahout heeft vastgesteld. Het bestemmingsplan voorziet in het aanpassen van het agrarisch bouwblok i.v.m. de ontwikkeling van het bedrijf. Omdat er geen sprake is van kostenverhaal, is er geen exploitatieplan vastgesteld.</text:p>
            <text:p text:style-name="common-al">Het bestemmingsplan Buitengebied, herziening Beukendreef 1, Mariahout met de bijbehorende stukken ligt van vrijdag 20 januari 2017 tot en met donderdag 2 maart 2017 voor iedereen ter inzage bij de Informatiebalie in het gemeentehuis Laarbeek in Beek en Donk. Het bestemmingsplan is ook digitaal te raadplegen via de gemeentelijke website (www.laarbeek.nl &gt; wonen en leven &gt; bestemmingsplannen) of de landelijke website voor ruimtelijke plannen (www.ruimtelijkeplannen.nl &gt; IDN nummer: NL.IMRO.1659.BPBGBeukendreef1-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Beukendreef 1, Mariahout</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4258</meta:user-defined>
    <meta:user-defined meta:name="OVERHEIDop.StcrtID/DC.identifier">stcrt-2017-4258</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GBeukendreef1-VG01</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