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ahnstraat 34 Ang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8 Wet ruimtelijke ordening, bekend dat het volgende ontwerpbestemmingsplan ter inzage ligt:</text:p>
            <text:p text:style-name="common-al"/>
            <text:p text:style-name="common-al">
            <text:span text:style-name="nadrukvet">Ontwerpbestemmingsplan Zahnstraat 34 Angeren  </text:span>
          </text:p>
            <text:p text:style-name="common-al">Het ontwerpbestemmingsplan voorziet in de realisatie van in totaal 13 woningen. Het plan bestaat uit 6 seniorenwoningen, 4 geschakelde woningen, een tweekapper en op de noordoostzijde van het plangebied is een vrijstaande woning beoogd. Uitgangspunt is dat er in totaal maximaal 13 woningen met een goothoogte van 6 meter en een nokhoogte van 11 meter binnen het plangebied worden gerealiseerd. Bij het ontwerp van de woningen zal aansluiting worden gezocht bij de verschijningsvorm van de bestaande bebouwing in de direct omgeving van het plangebied.</text:p>
            <text:p text:style-name="common-al"/>
            <text:p text:style-name="common-al">Het ontwerpbestemmingsplan Zahnstraat 34 Angeren met bijbehorende stukken wordt op grond van artikel 3.8 Wet ruimtelijke ordening voor een ieder met ingang van donderdag 10 augustus gedurende zes weken op de volgende wijzen ter inzage gelegd, beschikbaar gesteld en raadpleegbaar gemaakt:</text:p>
            <text:p text:style-name="common-al"/>
            <text:list text:style-name="id1-3-2-1-1-8">
              <text:list-item text:style-override="id1-3-2-1-1-8-1">
                <text:number>1.</text:number>
                <text:p text:style-name="al">Het digitale ontwerpbestemmingsplan kunt u raadplegen op de landelijke website <text:a xlink:href="http://www.ruimtelijkeplannen.nl/" xlink:type="simple">http://www.ruimtelijkeplannen.nl</text:a> onder planidentificatienummer  (NL.IMRO.1705.183-ON01)</text:p>
              </text:list-item>
              <text:list-item text:style-override="id1-3-2-1-1-8-2">
                <text:number>2.</text:number>
                <text:p text:style-name="al">Zowel het digitale als analoge ontwerpbestemmingsplan ligt ter inzage bij het Klant Contact Centrum van de gemeente Lingewaard aan de Kinkelenburglaan 6 in Bemmel. Buiten de openingstijden kunnen de stukken worden ingezien na een afspraak met het Klant Contact Centrum op telefoonnummer (026) 32 60 111.</text:p>
              </text:list-item>
            </text:list>
            <text:p text:style-name="common-al"> </text:p>
            <text:p text:style-name="common-al">Een ieder die het niet eens is met (onderdelen van) het ontwerpbestemmingsplan kan binnen de termijn van terinzagelegging schriftelijk of mondeling zijn zienswijze kenbaar maken aan de gemeenteraad van Lingewaard, Postbus 15, 6680 AA Bemmel. Degene die een mondelinge zienswijze kenbaar wil maken, kan contact opnemen met Tom Meulendijks team Ruimtelijk Beleid op telefoonnummer (026) 32 60 357. </text:p>
            <text:p text:style-name="common-al">  </text:p>
            <text:p text:style-name="last-al">Bemmel, 9 augustus 201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6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56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56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ahnstraat 34 Angeren</meta:user-defined>
    <meta:user-defined meta:name="OVERHEIDop.doctype">Officiële Publicaties, versie 1.1</meta:user-defined>
    <meta:user-defined meta:name="DCTERMS.W3CDTF/OVERHEIDop.jaargang">2017</meta:user-defined>
    <meta:user-defined meta:name="DCTERMS.W3CDTF/DCTERMS.available">2017-08-09</meta:user-defined>
    <meta:user-defined meta:name="OVERHEIDop.publicationIssue">42569</meta:user-defined>
    <meta:user-defined meta:name="OVERHEIDop.StcrtID/DC.identifier">stcrt-2017-42569</meta:user-defined>
    <meta:user-defined meta:name="OVERHEID.TaxonomieBeleidsagenda/OVERHEID.category">Ruimte en infrastructuur | Organisatie en beleid</meta:user-defined>
    <meta:user-defined meta:name="OVERHEIDop.Ruimtelijkplan/OVERHEIDop.bekendmakingBetreffendePlan">NL.IMRO.1705.183-ON01</meta:user-defined>
    <meta:user-defined meta:name="DCTERMS.abstract">Het ontwerpbestemmingsplan voorziet in de realisatie van in totaal 13 woningen. Het plan bestaat uit 6 seniorenwoningen, 4 geschakelde woningen, een tweekapper en op de noordoostzijde van het plangebied is een vrijstaande woning beoogd. </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AP 34b</meta:user-defined>
    <meta:user-defined meta:name="OVERHEIDop.woonplaats">Angeren</meta:user-defined>
    <meta:user-defined meta:name="OVERHEIDop.straatnaam">Zah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oelichting|exb-2017-31489</meta:user-defined>
    <meta:user-defined meta:name="OVERHEIDop.externeBijlage">regels|exb-2017-31490</meta:user-defined>
    <meta:user-defined meta:name="OVERHEIDop.externeBijlage">bijlage 1|exb-2017-31491</meta:user-defined>
    <meta:user-defined meta:name="OVERHEIDop.externeBijlage">bijlage 2|exb-2017-31492</meta:user-defined>
    <meta:user-defined meta:name="OVERHEIDop.externeBijlage">bijlage 3|exb-2017-31493</meta:user-defined>
    <meta:user-defined meta:name="OVERHEIDop.externeBijlage">bijlage 4|exb-2017-31494</meta:user-defined>
    <meta:user-defined meta:name="OVERHEIDop.externeBijlage">bijlage 5|exb-2017-31495</meta:user-defined>
    <meta:user-defined meta:name="OVERHEIDop.externeBijlage">bijlage 6|exb-2017-31496</meta:user-defined>
    <meta:user-defined meta:name="OVERHEIDop.externeBijlage">bijlage 7|exb-2017-31497</meta:user-defined>
    <meta:user-defined meta:name="OVERHEIDop.externeBijlage">verbeelding|exb-2017-31498</meta:user-defined>
    <meta:user-defined meta:name="OVERHEID.EPSG28992/DC.spatial">194495 436222</meta:user-defined>
    <meta:user-defined meta:name="OVERHEIDop.versieInformatie"/>
  </office:meta>
</office:document-meta>
</file>