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vastgestelde besluiten Zuiderzee op 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Dronten maakt bekend dat de raad van Dronten op 30 juni 2016 het bestemmingsplan Zuiderzee op Zuid (8065) gewijzigd heeft vastgesteld. Dit bestemmingsplan heeft betrekking op het appartementencomplex Zuiderzee op Zuid te Biddinghuizen. Het bestemmingsplan vervangt ter plaatse het nu geldende bestemmingsplan Randmeerzone en maakt naast de recreatieve bewoning ook permanente bewoning van de appartementen mogelijk. Dit laatste was echter onderwerp van de reactieve aanwijzing waartoe Gedeputeerde Staten van de provincie Flevoland op  14 juli 2016 heeft besloten. </text:p>
            <text:p text:style-name="common-al">Op 17 augustus 2016 is het vastgestelde bestemmingsplan openbaar bekendgemaakt met uitsluiting van de onderdelen waarop deze reactieve aanwijzing zag. Zie voor de openbare bekendmaking ook de publicatie in de Staatscourant van 17 augustus 2016, nr. 43118 (en de daarbij behorende rectificatie Staatscourant van 31 augustus 2016, nr. 45532). </text:p>
            <text:p text:style-name="common-al">De Raad van State heeft op 12 juli 2017 deze reactieve aanwijzing vernietigd (uitspraak ABRS 12 juli 2017, ECLI:NL:RVS:2017:1887). Reden waarom nu alsnog de onderdelen uit het bestemmingsplan openbaar bekend worden gemaakt, waarop de reactieve aanwijzing zag. </text:p>
            <text:p text:style-name="common-al">Deze openbare bekendmaking heeft dan ook alleen betrekking op de volgende onderdelen van het vastgestelde bestemmingsplan Zuiderzee op Zuid (8065) te weten:</text:p>
            <text:list text:style-name="id1-3-2-1-1-5">
              <text:list-item text:style-override="id1-3-2-1-1-5-1">
                <text:number>•</text:number>
                <text:p text:style-name="al">in artikel 3 Recreatie - Jachthaven onder 3.1 (Bestemmingsomschrijving) onder c onder 1 de zinsneden “en permanente” en “, met dien verstande dat permanente  bewoning uitsluitend is toegestaan, indien op het terrein 314 parkeerplaatsen aanwezig zijn”;</text:p>
              </text:list-item>
              <text:list-item text:style-override="id1-3-2-1-1-5-2">
                <text:number>•</text:number>
                <text:p text:style-name="al">in artikel 3 Recreatie - Jachthaven onder 3.2.2 de zinsnede “en permanente”;</text:p>
              </text:list-item>
              <text:list-item text:style-override="id1-3-2-1-1-5-3">
                <text:number>•</text:number>
                <text:p text:style-name="al">in artikel 3 Recreatie - Jachthaven onder 3.4 (Specifieke gebruiksregels) onder e de</text:p>
              </text:list-item>
            </text:list>
            <text:p text:style-name="common-al">zinsnede “, indien binnen de bestemming ‘Recreatie - Jachthaven’ minder dan 314</text:p>
            <text:p text:style-name="common-al">parkeerplaatsen aanwezig zijn”.</text:p>
            <text:p text:style-name="common-al">De volgende op 30 juni 2016 vastgestelde besluiten met de daarbij behorende stukken worden  vanaf 27 juli 2017 ter inzage gelegd;</text:p>
            <text:list text:style-name="id1-3-2-1-1-9">
              <text:list-item text:style-override="id1-3-2-1-1-9-1">
                <text:number>1.</text:number>
                <text:p text:style-name="al">gewijzigd vastgesteld bestemmingsplan <text:span text:style-name="nadrukvet">Zuiderzee op Zuid (8065)</text:span> op grond van de Wet ruimtelijke ordening;</text:p>
              </text:list-item>
              <text:list-item text:style-override="id1-3-2-1-1-9-2">
                <text:number>2.</text:number>
                <text:p text:style-name="al">besluit tot het niet vaststellen van een exploitatieplan op grond van de Wet ruimtelijke ordening;</text:p>
              </text:list-item>
              <text:list-item text:style-override="id1-3-2-1-1-9-3">
                <text:number>3.</text:number>
                <text:p text:style-name="al">besluit vormvrije mer-beoordeling, welke als paragraaf 4.15 onderdeel uitmaakt van de plantoelichting.</text:p>
              </text:list-item>
            </text:list>
            <text:p text:style-name="common-al">Ten opzichte van het ontwerpbestemmingsplan zijn er enkele wijzigingen doorgevoerd. Deze zijn samengevat in de bij het raadsbesluit gevoegde bijlage 2 “ambtshalve wijzigingen bestemmingplan Zuiderzee op Zuid (8065) d.d. 10 mei 2016”.</text:p>
            <text:p text:style-name="common-al">U kunt de betreffende stukken inzien van <text:span text:style-name="nadrukvet">27 juli </text:span><text:span text:style-name="nadrukvet">tot en met </text:span><text:span text:style-name="nadrukvet">7</text:span><text:span text:style-name="nadrukvet"> september 201</text:span><text:span text:style-name="nadrukvet">7</text:span><text:span text:style-name="nadrukvet"/>tijdens openingstijden bij de publieksbalie van het gemeentehuis en de openbare bibliotheek te Dronten. De stukken zijn ook beschikbaar op www.dronten.nl. Het bestemmingsplan is ook beschikbaar op www.ruimtelijkeplannen.nl, plan ID-code:  NL.IMRO.0303.8065-VA01.</text:p>
            <text:p text:style-name="common-al">
            <text:span text:style-name="nadrukcur">Beroepschrift/voorlopige voorziening </text:span>
          </text:p>
            <text:p text:style-name="common-al">Tijdens de beroepstermijn die ingaat na de eerste dag van de terinzagelegging kunt u binnen 6 weken een schriftelijk beroepschrift indienen bij de Afdeling bestuursrechtspraak van de Raad van State (Postbus 20019, 2500 EA Den Haag) op het vastgestelde bestemmingsplan voor zover het die onderdelen betreft welke deel uitmaakten van de vernietigde reactieve aanwijzing. Dit kan wanneer u belanghebbende bent en:</text:p>
            <text:list text:style-name="id1-3-2-1-1-14">
              <text:list-item text:style-override="id1-3-2-1-1-14-1">
                <text:number>•</text:number>
                <text:p text:style-name="al">tijdig een zienswijze bij de gemeenteraad hebt ingediend;</text:p>
              </text:list-item>
              <text:list-item text:style-override="id1-3-2-1-1-14-2">
                <text:number>•</text:number>
                <text:p text:style-name="al">aantoont dat u redelijkerwijs niet in staat bent geweest tijdig zienswijzen bij de gemeenteraad in te dienen; en/of</text:p>
              </text:list-item>
              <text:list-item text:style-override="id1-3-2-1-1-14-3">
                <text:number>•</text:number>
                <text:p text:style-name="al">bedenkingen hebt tegen de wijzigingen die zijn aangebracht ten opzichte van de ontwerp besluiten.</text:p>
              </text:list-item>
            </text:list>
            <text:p text:style-name="common-al">Burgers kunnen ook digitaal beroep instellen via https://digitaalloket.raadvanstate.nl/. Voor het digitaal verzenden moet u beschikken over DigiD.</text:p>
            <text:p text:style-name="common-al">Het besluit van de gemeenteraad van Dronten treedt in werking na het aflopen van de beroepstermijn. Degenen die beroep hebben ingesteld kunnen eveneens een verzoek om een voorlopige voorziening richten aan de Voorzieningenrechter van genoemde Afdeling. Voorzover dit verzoek is ingediend gedurende de beroepstermijn, treedt het besluit niet eerder in werking voordat op dat verzoek is beslist.</text:p>
            <text:p text:style-name="common-al">Dronten, 26 juli 2017.</text:p>
            <text:p text:style-name="common-al">Het college van Dronten,</text:p>
            <text:p text:style-name="common-al">secretaris, mr. D.G.C. van der Spek</text:p>
            <text:p text:style-name="last-al">burgemeester, mr. A.B.L. de Jong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550</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550</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550</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vastgestelde besluiten Zuiderzee op Zuid</meta:user-defined>
    <meta:user-defined meta:name="OVERHEIDop.doctype">Officiële Publicaties, versie 1.1</meta:user-defined>
    <meta:user-defined meta:name="DCTERMS.W3CDTF/OVERHEIDop.jaargang">2017</meta:user-defined>
    <meta:user-defined meta:name="DCTERMS.W3CDTF/DCTERMS.available">2017-07-26</meta:user-defined>
    <meta:user-defined meta:name="OVERHEIDop.publicationIssue">42550</meta:user-defined>
    <meta:user-defined meta:name="OVERHEIDop.StcrtID/DC.identifier">stcrt-2017-42550</meta:user-defined>
    <meta:user-defined meta:name="OVERHEID.TaxonomieBeleidsagenda/OVERHEID.category">Ruimte en infrastructuur | Organisatie en beleid</meta:user-defined>
    <meta:user-defined meta:name="OVERHEID.Gemeente/DC.spatial">Dronten</meta:user-defined>
    <meta:user-defined meta:name="OVERHEIDop.Ruimtelijkplan/OVERHEIDop.bekendmakingBetreffendePlan">NL.IMRO.0303.8065-VA01</meta:user-defined>
    <meta:user-defined meta:name="OVERHEID.Organisatietype/OVERHEID.organisationType">gemeente</meta:user-defined>
    <meta:user-defined meta:name="OVERHEID.Informatietype/DC.type">officiële publicatie</meta:user-defined>
    <dc:language>nl</dc:language>
    <meta:user-defined meta:name="OVERHEID.Gemeente/DC.creator">Dronten</meta:user-defined>
    <meta:user-defined meta:name="OVERHEID.PostcodeHuisnummer/OVERHEIDop.postcodeHuisnummer">8256SP 55</meta:user-defined>
    <meta:user-defined meta:name="OVERHEIDop.woonplaats">Biddinghuizen</meta:user-defined>
    <meta:user-defined meta:name="OVERHEIDop.straatnaam">Zuiderzee op Zui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1878 488472</meta:user-defined>
    <meta:user-defined meta:name="OVERHEIDop.versieInformatie"/>
  </office:meta>
</office:document-meta>
</file>