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Prinsengracht 150 opheffen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Nummer 2017-017137D d.d. 18 juli 2017</text:span>
          </text:p>
            <text:p text:style-name="al">Het algemeen bestuur van de bestuurscommissie voor stadsdeel Centrum;</text:p>
            <text:p text:style-name="al"/>
            <text:p text:style-name="al">
            <text:span text:style-name="nadrukvet">Overwegingen ten aanzien van het besluit</text:span>
          </text:p>
            <text:p text:style-name="al">Gelet op de bepalingen van de Wegenverkeerswet, het Reglement verkeersregels en verkeerstekens 1990, de verordening op de bestuurscommissie en het ondermandaatsbesluit van het algemeen bestuur van 28 maart 2014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verwegende </text:p>
            <text:p text:style-name="common-al"/>
            <text:p text:style-name="common-al">dat de gehandicaptenparkeerplaats aan de Prinsengracht 150 moet worden opgeheven in verband met het feit dat deze al geruime tijd niet meer wordt gebruikt;</text:p>
            <text:p text:style-name="common-al">dat voor het opheffen van de gehandicaptenparkeerplaats een verkeersbesluit genomen dient te worden;</text:p>
            <text:p text:style-name="common-al">overeenkomstig artikel 24 van het Besluit administratieve bepalingen inzake het wegverkeer, overleg is gepleegd met de gemandateerde van de politie, eenheid Amsterdam ;</text:p>
            <text:p text:style-name="common-al">dat in onderstaand besluit de verkeerstekens zullen worden benoemd conform artikel 96 van het RVV 1990;</text:p>
            <text:p text:style-name="common-al">dat de hierna genoemde wegen c.q. weggedeelten onder beheer zijn van en gelegen binnen het stadsdeel Centrum ;</text:p>
            <text:p text:style-name="common-al"/>
            <text:p text:style-name="tussenkopcur">BESLUIT</text:p>
            <text:p text:style-name="common-al">door het verwijderen van het bord conform model E6 (gehandicaptenparkeerplaats) als bedoeld in bijlage 1 van het RVV 1990, en het bijbehorende onderbord en het verwijderen van de ondersteunende wegmarkeringen (RVV 1990) de gehandicaptenparkeerplaats aan de Prinsengracht 150 (parkeervaknummer 1207014787623) met kenteken 74-XLH-8 op te heffen;</text:p>
            <text:list text:style-name="id1-3-2-2-1-11">
              <text:list-item text:style-override="id1-3-2-2-1-11-1">
                <text:number>1.</text:number>
                <text:p text:style-name="al">dit besluit in werking te laten treden zodra het bord en onderbord genoemd onder 1. zijn verwijderd;</text:p>
              </text:list-item>
              <text:list-item text:style-override="id1-3-2-2-1-11-2">
                <text:number>2.</text:number>
                <text:p text:style-name="al">dat de aan de vergunninghouder vergunde parkeerplaats aan de Prinsengracht 150 als zodanig zal worden verwijderd en zal worden toegevoegd aan het reguliere parkeerareaal.</text:p>
              </text:list-item>
            </text:list>
            <text:p text:style-name="common-al"/>
            <text:p text:style-name="common-al"/>
            <text:p text:style-name="common-al"/>
            <text:p text:style-name="common-al">Algemeen bestuur van de bestuurscommissie voor stadsdeel Centrum, namens deze, </text:p>
            <text:p text:style-name="common-al">K. van Grunsven</text:p>
            <text:p text:style-name="common-al"/>
            <text:p text:style-name="common-al">Afdelingshoofd Schoon en Heel</text:p>
            <text:p text:style-name="common-al"/>
            <text:p text:style-name="tussenkopcur">MEDEDELINGEN</text:p>
            <text:p text:style-name="common-al">Bezwaar- of beroepsclausule</text:p>
            <text:p text:style-name="common-al">Belanghebbenden kunnen op grond van artikel 7:1 van de Algemene wet bestuursrecht, binnen zes weken na de datum van publicatie een gemotiveerd bezwaar maken tegen dit besluit.</text:p>
            <text:p text:style-name="common-al"/>
            <text:p text:style-name="common-al">Een bezwaarschrift moet worden ondertekend en minstens bevatten: uw naam en adres, de dagtekening, een omschrijving van het besluit waartegen u bezwaar maakt, de gronden van uw bezwaar en het kenmerk nummer van dit besluit. Wilt u ook uw telefoonnummer vermelden en een kopie van dit besluit mee zenden. Het algemeen bestuur stelt het op prijs als u een kopie van uw bezwaarschrift faxt naar nummer 020 256 4433.</text:p>
            <text:p text:style-name="common-al"/>
            <text:p text:style-name="common-al">U stuurt uw bezwaarschrift naar:</text:p>
            <text:p text:style-name="common-al">Algemeen bestuur van de bestuurscommissie voor stadsdeel Centrum</text:p>
            <text:p text:style-name="common-al">Juridische Zaken</text:p>
            <text:p text:style-name="common-al">Postbus 202</text:p>
            <text:p text:style-name="common-al">1000 AE Amsterdam</text:p>
            <text:p text:style-name="common-al"/>
            <text:p text:style-name="common-al">Het maken van bezwaar schorst de werking van dit besluit niet. In spoedeisende gevallen kunt u bij de Voorzieningenrechter een voorlopige voorziening vragen, nadat u bezwaar heeft gemaakt, bij de Voorzieningenrechter, sector Bestuursrecht, Postbus 75850, 1070 AW Amsterdam. U betaalt hiervoor griffierechten. </text:p>
            <text:p text:style-name="common-al"/>
            <text:p text:style-name="common-al">Origineel aan:</text:p>
            <text:p text:style-name="common-al">Informatievoorziening IDB</text:p>
            <text:p text:style-name="common-al"/>
            <text:p text:style-name="common-al">Afschrift aan : </text:p>
            <text:p text:style-name="common-al">RvE Dienstverlening/Vergunningen (regulier) </text:p>
            <text:p text:style-name="common-al">Informatievoorziening/Functioneel en Gegevensbeheer </text:p>
            <text:p text:style-name="common-al">RvE Dienstverlening/Algemeen en sociaal loket </text:p>
            <text:p text:style-name="common-al">Gebiedsmanagement</text:p>
            <text:p text:style-name="common-al">Schoon &amp; Heel Procesunit </text:p>
            <text:p text:style-name="common-al">Politie regionale eenheid Amsterdam </text:p>
            <text:p text:style-name="common-al">Dienst Stadstoezicht </text:p>
            <text:p text:style-name="common-al">Stichting Gehandicapten Overleg Amsterdam </text:p>
            <text:p text:style-name="last-al">ENFB</text:p>
            <text:p text:style-name="tussenkopcur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</text:section>
        <text:section text:name="bezwaarschrift_id1-3-2-5" text:style-name="bezwaarschrift">
          <text:p text:style-name="bezwaarschrift_top"/>
          <text:p text:style-name="bezwaarschrift_al"/>
        </text:section>
        <text:section text:name="bezwaarschrift_id1-3-2-6" text:style-name="bezwaarschrift">
          <text:p text:style-name="bezwaarschrift_top"/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548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254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254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Prinsengracht 150 opheffen gehandicaptenparkeerplaats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21</meta:user-defined>
    <meta:user-defined meta:name="OVERHEIDop.publicationIssue">42548</meta:user-defined>
    <meta:user-defined meta:name="OVERHEIDop.StcrtID/DC.identifier">stcrt-2017-42548</meta:user-defined>
    <meta:user-defined meta:name="DCTERMS.alternative">Gemeente Amsterdam - opheffen gehandicaptenparkeerplaats - Prinsengracht 150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.PostcodeHuisnummer/OVERHEIDop.postcodeHuisnummer">1015EB 150 2</meta:user-defined>
    <meta:user-defined meta:name="OVERHEIDop.woonplaats">Amsterdam</meta:user-defined>
    <meta:user-defined meta:name="OVERHEIDop.straatnaam">Prinsengrach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gehandicaptenparkeerplaats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0696 487632</meta:user-defined>
    <meta:user-defined meta:name="OVERHEIDop.versieInformatie"/>
  </office:meta>
</office:document-meta>
</file>