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5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Regeling vergoedingen militairen DSI</text:h>
      <text:p text:style-name="ifm_p_font.italic_mt.7.4mm_ifm">13 juli 2017</text:p>
      <text:p text:style-name="ifm_p_font.italic_ifm">Nr. BS/2017021619</text:p>
      <text:p text:style-name="ifm_p_mt.3.7mm_ifm">De Minister van Defensie</text:p>
      <text:p text:style-name="ifm_p_mt.3.7mm_ifm">Gelet op de artikelen 60a, 60c en 117 van het Algemeen militair ambtenarenreglement, artikel 12 van het Besluit dienstreizen defensie en artikel 12 van het Inkomstenbesluit militair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1.<text:s/>In artikel 2, derde lid, wordt ‘€ 982,95’ vervangen door: € 998,68.</text:p>
      <text:p text:style-name="ifm_p_mt.3.7mm_ifm">2.<text:s/>In artikel 3, eerste lid wordt ‘€ 1.326,79’ vervangen door: € 1.348,02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juli 2017.</text:p>
      <text:p text:style-name="ifm_p_font.italic_mt.3.7mm_ifm">De Minister van Defensie,<text:line-break/>voor deze,<text:line-break/>De Hoofddirecteur Personeel<text:line-break/>P.F.M.<text:s/>Reesink<text:line-break/>Schout-bij-nacht</text:p>
      <text:h text:style-name="ifm_p_font.bold_mt.5.08mm_page.break-before_ifm" text:outline-level="4">TOELICHTING</text:h>
      <text:p text:style-name="ifm_p_mt.4.23mm_ifm">Deze prijsbijstelling voor de afkoop van consignatie en onkosten en de kledingonkostenvergoeding van de Dienst Speciale Interventies (DSI) en de Aanhoudings- en Ondersteunende Eenheden (AOE) is het gevolg van de wijziging van de consumentenprijsindex van het Central Planbureau.</text:p>
      <text:p text:style-name="ifm_p_font.italic_mt.3.7mm_ifm">De Minister van Defensie,<text:line-break/>voor deze,<text:line-break/>De Hoofddirecteur Personeel<text:line-break/>P.F.M.<text:s/>Reesink<text:line-break/>Schout-bij-nach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42543</text:span><text:tab/>26 jul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42543</text:span><text:tab/>26 jul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Regeling vergoedingen militairen DSI</dc:title>
    <meta:user-defined meta:name="OVERHEIDop.versieInformatie"/>
    <meta:user-defined meta:name="OVERHEID.Ministerie/DC.creator">Ministerie van Defensie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4254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254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DC.title">Wijziging Regeling vergoedingen militairen DSI</meta:user-defined>
    <meta:user-defined meta:name="DCTERMS.W3CDTF/DCTERMS.available">2017-07-26</meta:user-defined>
  </office:meta>
</office:document-meta>
</file>