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2017-11 Realiseren oplaadpunt voor elektrische voertuigen – Bernhardstraat Oudheus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518341</text:p>
            <text:p text:style-name="context.al">Datum: 17 juli 2017</text:p>
            <text:p text:style-name="context.al"/>
            <text:p text:style-name="context.al">Burgemeester en wethouders van Heusden, </text:p>
            <text:p text:style-name="context.al"/>
            <text:p text:style-name="context_bottom"/>
          </text:section>
          <text:section text:name="considerans_id1-3-2-1-2" text:style-name="considerans">
            <text:p text:style-name="considerans.al">
            <text:span text:style-name="nadrukcur">
              <text:span text:style-name="nadrukondlijn"> Gelet op</text:span>
            </text:span>
            <text:span text:style-name="nadrukcur">
              <text:span text:style-name="nadrukondlijn">:</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mandaatregeling Heusden 2007 en het besluit van het college van burgemeester en wethouders van de gemeente Heusden van 28 april 2008 waarbij het nemen van permanente verkeersbesluiten is gemandateerd aan de behandelend ambtenaar. </text:p>
            <text:p text:style-name="considerans.al">Artikel 15, eerste lid, van de Wegenverkeerswet 1994 waarbij  een verkeersbesluit moet worden genomen voor de plaatsing of verwijdering en artikel 12 van het Besluit administratieve bepalingen inzake het wegverkeer genoemde verkeerstekens, alsmede voor onderborden voor zover daardoor een gebod of verbod ontstaat of wordt gewijzigd.</text:p>
            <text:p text:style-name="considerans.al">
            <text:span text:style-name="nadrukcur">
              <text:span text:style-name="nadrukondlijn">Uit het oogpunt van</text:span>
            </text:span>
          </text:p>
            <text:p text:style-name="considerans.al">het in stand houden van de weg en het waarborgen van de bruikbaarheid daarvan;het voorkomen of beperken van door het verkeer veroorzaakte overlast, hinder of schade alsmede de gevolgen voor het milieu, bedoeld in de Wet milieubeheer alsmedehet bevorderen van een doelmatig of zuinig energiegebruik. </text:p>
            <text:p text:style-name="considerans.al">
            <text:span text:style-name="nadrukcur">
              <text:span text:style-name="nadrukondlijn">Is het gewenst om</text:span>
            </text:span>
          </text:p>
            <text:p text:style-name="considerans.al">Eén parkeerplaats gelegen achter Bernhardstraat 34 in Oudheusden aan te wijzen als parkeergelegenheid welke enkel gebruikt mag worden voor het opladen van elektrische auto’s. Een en ander zoals weergegeven op de bijgevoegde tekening met kenmerk VB2017-11 bijlage</text:p>
            <text:p text:style-name="considerans.al">
            <text:span text:style-name="nadrukcur">
              <text:span text:style-name="nadrukondlijn">Motivatie </text:span>
            </text:span>
          </text:p>
            <text:p text:style-name="considerans.al">Het college van Heusden heeft op 31 mei 2016 besloten, als vervolg op de al afgeronde fase A2 Brabantse Aanpak publieke laadinfrastructuur, ook deel te nemen aan de vervolgfase van de Brabantse Aanpak. Elektrisch vervoer is een duurzame vorm van mobiliteit die bijdraagt aan een betere luchtkwaliteit, een grotere onafhankelijkheid van fossiele brandstoffen en minder geluidhinder. Hiermee draagt elektrisch rijden bij aan de gemeentelijke en provinciale doelstellingen op het gebied van energie, klimaat en duurzaamheid.  </text:p>
            <text:p text:style-name="considerans.al">
            <text:span text:style-name="nadrukcur">
              <text:span text:style-name="nadrukondlijn">Belangenafweging</text:span>
            </text:span>
          </text:p>
            <text:p text:style-name="considerans.al">Een inwoner uit Oudheusden heeft het verzoek ingediend een elektrisch laadpunt te realiseren nabij Bernhardstraat 30. Aangezien men geen mogelijkheid heeft om een laadpunt op eigen terrein te realiseren, is besloten medewerking te verlenen aan dit verzoek. De realisatie van het oplaadpunt is in het belang van het voorkomen of beperken van door het verkeer veroorzaakte gevolgen voor het milieu en het bevorderen van doelmatig/zuinig energiegebruik. Plaatsing van de oplaadpaal is beoogd achter Bernhardstraat 34. Een oplaadpaal beschikt over twee laadpunten. Om de parkeerruimte niet onnodig te belasten wordt in eerste instantie één parkeerplaats toegewezen voor exclusief gebruik door opladende elektrische personenwagens. Als in de toekomst blijkt dat het gebruik van de laadpalen toeneemt, wordt een tweede parkeerplaats toegekend. Het beschikbaar stellen van een openbare parkeerplaats ten gunste van een parkeerplaats voor een, nu nog, selecte groep gebruikers wordt vanwege de vele voordelen als acceptabel gezien. <text:span text:style-name="nadrukvet"/></text:p>
            <text:p text:style-name="considerans.al">
            <text:span text:style-name="nadrukcur">
              <text:span text:style-name="nadrukondlijn">Gehoord</text:span>
            </text:span>
          </text:p>
            <text:p text:style-name="considerans.al">Overeenkomstig artikel 24 van het Besluit administratieve bepalingen inzake het wegverkeer is overleg gepleegd met het regionaal politiekorps politie Brabant-Noord, district ’s-Hertogenbosch, team Heusden; </text:p>
            <text:p text:style-name="considerans.al">Aan omwonenden is de kans geboden gedurende twee weken hun zienswijzen kenbaar te maken op het reserveren van een parkeerplaats voor het opladen van elektrische voertuigen. Omwonenden zijn hierover geïnformeerd middels een brief. Van de mogelijkheid om een reactie te geven is geen gebruik gemaak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 achter Bernhardstraat 34 in Oudheusden aan te wijzen als parkeergelegenheid welke enkel gebruikt mag worden voor het opladen van elektrische auto’s. Hiertoe zal een bord overeenkomstig model E08o van Bijlage 1 van het RVV 1990 word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lijmen, </text:span>
            <text:span text:style-name="datum">17 juli 2017</text:span>
          </text:p>
          </text:section>
          <text:section text:name="ondertekening_id1-3-2-3-2">
            <text:p> Namens het college van Heusden</text:p>
            <text:p><text:span text:style-name="ondertekening_naam"><text:span text:style-name="voornaam">Team Ontwerpbureau Openbare Ruimte</text:span><text:span text:style-name="achternaam">J. van der Borgh</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4-4">
            <text:list-item text:style-override="id1-3-2-4-4-1">
              <text:number>1.</text:number>
              <text:p text:style-name="al">Uw naam en adres;</text:p>
            </text:list-item>
            <text:list-item text:style-override="id1-3-2-4-4-2">
              <text:number>2.</text:number>
              <text:p text:style-name="al">De datum;</text:p>
            </text:list-item>
            <text:list-item text:style-override="id1-3-2-4-4-3">
              <text:number>3.</text:number>
              <text:p text:style-name="al">Een omschrijving (of een kopie) van het besluit waartegen u bezwaar maakt;</text:p>
            </text:list-item>
            <text:list-item text:style-override="id1-3-2-4-4-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 </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text:a xlink:href="http://loket.rechtspraak.nl/bestuursrecht" xlink:type="simple">http://loket.rechtspraak.nl/bestuursrecht</text:a>;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7-11 Realiseren oplaadpunt voor elektrische voertuigen – Bernhardstraat Oudheusde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526</meta:user-defined>
    <meta:user-defined meta:name="OVERHEIDop.StcrtID/DC.identifier">stcrt-2017-42526</meta:user-defined>
    <meta:user-defined meta:name="DCTERMS.alternative">Gemeente Heusden - realiseren oplaadpunt elektrische voertuigen - Bernhardstraat Oudheusd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6GE 34</meta:user-defined>
    <meta:user-defined meta:name="OVERHEIDop.woonplaats">Oudheusden</meta:user-defined>
    <meta:user-defined meta:name="OVERHEIDop.straatnaam">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7-11</meta:user-defined>
    <meta:user-defined meta:name="DCTERMS.abstract">Realiseren oplaadpunt elektrische voertuigen Bernhardstraat Oudheusd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7-11 bijlage|exb-2017-31428</meta:user-defined>
    <meta:user-defined meta:name="OVERHEID.EPSG28992/DC.spatial">137801 414773</meta:user-defined>
    <meta:user-defined meta:name="OVERHEIDop.versieInformatie"/>
  </office:meta>
</office:document-meta>
</file>