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laad- en losgelegenheid Kinkerstaat 350 A</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ummer: INT-17-03545</text:p>
            <text:p text:style-name="considerans.al">Datum 07-07-2017</text:p>
            <text:p text:style-name="considerans.al">Het algemeen bestuur van de bestuurscommissie voor stadsdeel West;</text:p>
            <text:p text:style-name="considerans.al">Overwegingen ten aanzien van het besluit</text:p>
            <text:p text:style-name="considerans.al">Gelet op de bepalingen van de Wegenverkeerswet, het Reglement verkeersregels en verkeerstekens 1990, de verordening op de bestuurscommissie en het ondermandaatsbesluit van het algemeen bestuur van 28 maart 2014,gelet op de bepalingen van de Wegenverkeerswet (WVW 1994), het Besluit Administratieve Bepalingen inzake het Wegverkeer (BABW), het Reglement Verkeersregels en Verkeerstekens 1990 (RVV 1990), </text:p>
            <text:p text:style-name="considerans.al">dat in de Kinkerstraat diverse winkels zijn gevestigd;</text:p>
            <text:p text:style-name="considerans.al">dat er wel al laad- en loshavens zijn maar dat de behoefte groter is dan de aanwezige plaatsen;</text:p>
            <text:p text:style-name="considerans.al">dat hierdoor de te laden en lossen voertuigen dan op de rijbaan worden geplaatst;</text:p>
            <text:p text:style-name="considerans.al">dat van dit laden en lossen veel overlast en hinder word ondervonden;</text:p>
            <text:p text:style-name="considerans.al">dat ter voorziening in de behoefte tot het laden en lossen en ter voorkoming van overlast en hinder is voorgesteld om in de Kinkerstraat de laad- en los mogelijkheid uit te breiden door een laad- en losgelegenheid in te stellen voor perceel 350A, van 11.00- 19.00 uur;</text:p>
            <text:p text:style-name="considerans.al">dat krachtens artikel 2 Wegenverkeerswet 1994 deze maatregel genomen word:</text:p>
            <text:list text:style-name="id1-3-2-1-1-12">
              <text:list-item text:style-override="id1-3-2-1-1-12-1">
                <text:number>•</text:number>
                <text:p text:style-name="al">ter bescherming van de weggebruikers en de passagiers;</text:p>
              </text:list-item>
              <text:list-item text:style-override="id1-3-2-1-1-12-2">
                <text:number>•</text:number>
                <text:p text:style-name="al">ter voorkoming of beperking van door het verkeer veroorzaakte overlast, hinder of schade;</text:p>
              </text:list-item>
            </text:list>
            <text:p text:style-name="considerans.al">dat het in artikel 24 van het BABW bedoelde overleg met de vertegenwoordiger van de korpschef van de Nationale politie, regionale eenheid Amsterdam heeft plaatsgevonden en dat deze akkoord is met dit besluit;</text:p>
            <text:p text:style-name="considerans.al">dat de desbetreffende weggedeelten gelegen is binnen de grenzen van het Stadsdeel West en niet behoren tot het Hoofdnet Auto en/of het Hoofdnet Rail en het geen grootstedelijk project of een stedelijke taak of stedelijk belang betref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ussenkopcur">het plaatsen van verkeersborden conform model E7van Bijlage I van het Reglement Verkeersregels en Verkeerstekens 1990 aan te wijzen als een gelegenheid bestemd voor het onmiddellijk laden en lossen van goederen:</text:p>
            <text:p text:style-name="tussenkopcur">de <text:span text:style-name="nadrukvet">Kinkerstraat</text:span> voor perceel 350A(parkeervaknummer 119225486442 en 1119230486444), geldende van 11.00 – 19.00 uur;</text:p>
            <text:p text:style-name="tussenkopcur">hiermee  parkeerplaatsen te onttrekken aan het reguliere parkeerareaal.</text:p>
            <text:p text:style-name="tussenkopcur">Het Algemeen Bestuur van de Bestuurscommissie van het stadsdeel West,</text:p>
            <text:p text:style-name="tussenkopcur">Namens deze, </text:p>
            <text:p text:style-name="tussenkopcur">Afdelingshoofd Schoon en Heel</text:p>
            <text:p text:style-name="tussenkopcur">De heer R. Bos.</text:p>
            <text:p text:style-name="common-al"/>
            <text:p text:style-name="last-al"/>
            <text:p text:style-name="tussenkopcur">Bekendmaking van dit besluit geschiedt op de voorgeschreven wijze.</text:p>
            <text:p text:style-name="tekst_bottom"/>
          </text:section>
        </text:section>
        <text:section text:name="bezwaarschrift_id1-3-2-3" text:style-name="bezwaarschrift">
          <text:p text:style-name="bezwaarschrift_top"/>
          <text:p text:style-name="tussenkopcur">MEDEDELINGEN</text:p>
          <text:p text:style-name="tussenkopcur">
          <text:span text:style-name="nadrukvet">Bezwaar- of beroepsclausule</text:span>
        </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t.a.v. Juridisch Bureau</text:p>
          <text:p text:style-name="bezwaarschrift_al">Postbus 57239,</text:p>
          <text:p text:style-name="bezwaarschrift_al">1040 BC Amsterdam</text:p>
          <text:p text:style-name="bezwaarschrift_al">Het maken van bezwaar schorst de werking van dit besluit niet. In spoedeisende gevallen kunt u bij de Voorzieningenrechter een voorlopige voorziening vragen, nadat u bezwaar heeft gemaakt, bij d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505</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505</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505</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laad- en losgelegenheid Kinkerstaat 350 A</meta:user-defined>
    <meta:user-defined meta:name="OVERHEIDop.doctype">Officiële Publicaties, versie 1.1</meta:user-defined>
    <meta:user-defined meta:name="DCTERMS.W3CDTF/OVERHEIDop.jaargang">2017</meta:user-defined>
    <meta:user-defined meta:name="DCTERMS.W3CDTF/DCTERMS.available">2017-07-21</meta:user-defined>
    <meta:user-defined meta:name="OVERHEIDop.publicationIssue">42505</meta:user-defined>
    <meta:user-defined meta:name="OVERHEIDop.StcrtID/DC.identifier">stcrt-2017-42505</meta:user-defined>
    <meta:user-defined meta:name="DCTERMS.alternative">Gemeente Amsterdam - instellen laad- en losgelegenheid - Kinkerstraat 350 a</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referentienummer">17-03545</meta:user-defined>
    <meta:user-defined meta:name="DCTERMS.abstract">instellen laad en losgelegenheid</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