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kenweg 16 te Drij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Berkenweg 16 te Drijber” met de daarop betrekking hebbende stukken, met ingang van 26 juli 2017 gedurende zes weken ter inzage ligt. Het plangebied is het toekomstige perceel Berkenweg 16 te Drijber. Directe aanleiding voor de herziening van het bestemmingsplan is het voornemen van de kerk op dit perceel om de voormalige pastorie/bedrijfswoning en bijbehorende gronden als burgerwoning te verkopen en in gebruik te laten nemen. </text:p>
            <text:p text:style-name="common-al">Het ontwerpbestemmingsplan en de behorende stukken zijn in te zien op de gemeentelijke website www.middendrenthe.nl, onder de rubriek ‘bekendmakingen’. De stukken zijn tevens in te zien bij de Gemeentewinkel in het gemeentehuis in Beilen (Raadhuisplein 1). De imro-code van het ontwerpbestemmingsplan is NL.IMRO.1731.Berkenweg16DR-ONT1.</text:p>
            <text:p text:style-name="tussenkopcur">
            <text:span text:style-name="nadrukvet">Zienswijzen</text:span>
          </text:p>
            <text:p text:style-name="common-al">Gedurende de periode van inzage, heeft eenieder de gelegenheid om een zienswijze kenbaar te maken. Dit kan naar keuze schriftelijk of mondeling. U kunt uw schriftelijke reactie sturen aan de gemeenteraad van Midden-Drenthe, Postbus 24, 9410 AA in Beilen. Maakt u voor het indienen van een mondelinge zienswijze eerst een afspraak. Van een mondelinge zienswijze wordt een verslag gemaakt. </text:p>
            <text:p text:style-name="tussenkopcur">
            <text:span text:style-name="nadrukvet">Informatie</text:span>
          </text:p>
            <text:p text:style-name="last-al">Voor meer informatie kunt u contact opnemen met Michiel de Heer, vergunningverlener, te bereiken op maandag tot en met donderdag via telefoonnummer (0593) 53 92 96 of via het mailadres m.deheer@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kenweg 16 te Drijber</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482</meta:user-defined>
    <meta:user-defined meta:name="OVERHEIDop.StcrtID/DC.identifier">stcrt-2017-42482</meta:user-defined>
    <meta:user-defined meta:name="OVERHEID.TaxonomieBeleidsagenda/OVERHEID.category">Ruimte en infrastructuur | Organisatie en beleid</meta:user-defined>
    <meta:user-defined meta:name="OVERHEIDop.Ruimtelijkplan/OVERHEIDop.bekendmakingBetreffendePlan">NL.IMRO.1731.Berkenweg16DR-ON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9TE 13a</meta:user-defined>
    <meta:user-defined meta:name="OVERHEIDop.woonplaats">Drijber</meta:user-defined>
    <meta:user-defined meta:name="OVERHEIDop.straatnaam">Ber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315 533275</meta:user-defined>
    <meta:user-defined meta:name="OVERHEIDop.versieInformatie"/>
  </office:meta>
</office:document-meta>
</file>