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en omgevingsvergunning Meirweg 1a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ergunning te weigeren voor het afwijken van het bestemmingsplan ten behoeve van het verlengen van een varkensstal en het wijzigen van de inrichting (fase 1).</text:p>
            <text:p text:style-name="common-al">De aanvraag, het ontwerpbesluit tot weigering van de vergunning en de bijbehorende stukken liggen met ingang van dinsdag 25 juli 2017 gedurende zes weken en dus tot en met maandag 4 september 2017 ter inzage. Gedurende deze termijn kan eenieder naar keuze schriftelijk of mondeling zijn of haar zienswijze tegen dit ontwerpbesluit naar voren brengen bij het college van burgemeester en wethouders van Reusel-De Mierden,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en omgevingsvergunning Meirweg 1a Lage Mierde</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475</meta:user-defined>
    <meta:user-defined meta:name="OVERHEIDop.StcrtID/DC.identifier">stcrt-2017-424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meta:user-defined>
    <meta:user-defined meta:name="OVERHEIDop.woonplaats">Lage Mierde</meta:user-defined>
    <meta:user-defined meta:name="OVERHEIDop.straatnaam">Mei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608 380333</meta:user-defined>
    <meta:user-defined meta:name="OVERHEIDop.versieInformatie"/>
  </office:meta>
</office:document-meta>
</file>