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aanleg gereserveerde gehandicaptenparkeerplaats nabij perceelnr.174, aan de Herman Coster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Voornemen tot toewijzing gehandicaptenparkeerplaats bestuurder nabij het woonadres.</text:p>
            <text:p text:style-name="context.al"/>
            <text:p text:style-name="context.al">Geachte heer, mevrouw, </text:p>
            <text:p text:style-name="context.al">Dit is het voornemensbesluit op uw ingekomen aanvraag, om de ten behoeve van u gereserveerde gehandicaptenparkeerplaats, ten behoeve bestuurders.</text:p>
            <text:p text:style-name="context.al"/>
            <text:p text:style-name="context.al">
            <text:span text:style-name="nadrukvet">De criteria voor een gehandicaptenparkeerplaats (bestuurders) zijn:</text:span>
          </text:p>
            <text:p text:style-name="context.al"/>
            <text:p text:style-name="context.al">a. een aantoonbare loopbeperking van langdurige aard;</text:p>
            <text:p text:style-name="context.al"/>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
            <text:p text:style-name="context.al"/>
            <text:p text:style-name="context.al"/>
            <text:p text:style-name="context.al">
            <text:span text:style-name="nadrukvet">Uw situatie is als volgt onderzocht:</text:span>
          </text:p>
            <text:p text:style-name="context.al"/>
            <text:p text:style-name="context.al">Het hoofd van de Dienst O.C.&amp; W. van deze gemeente heeft naar aanleiding van uw beoordeling een sociaal medisch advies opgesteld.</text:p>
            <text:p text:style-name="context.al">De afdeling Vergunningen heeft een plaatsbepaling gedaan.</text:p>
            <text:p text:style-name="context.al">De volgende feiten zijn hieruit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nabij het woonadres kan niet worden beschikt over parkeergelegenheid op eigen terrein.</text:p>
            <text:p text:style-name="context.al"/>
            <text:p text:style-name="context.al"/>
            <text:p text:style-name="context.al">Omdat er is vastgesteld dat u aan eerdergenoemde criteria voldoet, hebben Burgemeester en wethouders van Den Haag het voornemen te besluiten:</text:p>
            <text:p text:style-name="context.al"/>
            <text:p text:style-name="context.al">tot plaatsing van het bord E6 van bijlage I van het Reglement Verkeersregels en Verkeerstekens 1990 (Staatsblad 1990‑459), voorzien van een onderbord met vermelding van uw kenteken en daarbij de markering op het wegdek aan te brengen nabij het perceelnr. 174, aan de Herman Costerstraat, voor de geldigheidsduur van uw gehandicaptenparkeerkaart</text:p>
            <text:p text:style-name="context.al"/>
            <text:p text:style-name="context.al"/>
            <text:p text:style-name="context.al"/>
            <text:p text:style-name="context.al">I. aan het besluit de voorwaarden te verbinden dat afdeling Vergunningen van de Dienst Stadsbeheer in kennis dient te worden gesteld:</text:p>
            <text:p text:style-name="context.al"/>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Burgemeester en wethouders van Den Haag,</text:p>
            <text:p text:style-name="context.al">namens dezen:</text:p>
            <text:p text:style-name="context.al"/>
            <text:p text:style-name="context.al"/>
            <text:p text:style-name="context.al">Senior medewerker Vergunningen,</text:p>
            <text:p text:style-name="context.al"/>
            <text:p text:style-name="context.al"/>
            <text:p text:style-name="context.al">D. Partapsing.</text:p>
            <text:p text:style-name="context.al">U kunt de stukken tot 6 weken na publicatie in het Gemeenteblad inzien bij: <text:span text:style-name="nadrukondlijn">het Den Haag Informatiecentrum/ het stadsdeelkantoor</text:span>.</text:p>
            <text:p text:style-name="context.al">
            <text:span text:style-name="nadrukvet">Bezwaarclausule</text:span>
            <text:span text:style-name="nadrukvet">: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7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47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47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anleg gereserveerde gehandicaptenparkeerplaats nabij perceelnr.174, aan de Herman Costerstraat, te Den Haag</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471</meta:user-defined>
    <meta:user-defined meta:name="OVERHEIDop.StcrtID/DC.identifier">stcrt-2017-42471</meta:user-defined>
    <meta:user-defined meta:name="DCTERMS.alternative">Gemeente Den Haag - Voornemen aanleg gereserveerde gehandicaptenparkeerplaats - Herman Costerstraat, nabij perceelnr. 174</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71PE 171</meta:user-defined>
    <meta:user-defined meta:name="OVERHEIDop.woonplaats">'s-Gravenhage</meta:user-defined>
    <meta:user-defined meta:name="OVERHEIDop.straatnaam">Herman Co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0023 453951</meta:user-defined>
    <meta:user-defined meta:name="OVERHEIDop.versieInformatie"/>
  </office:meta>
</office:document-meta>
</file>