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van een woning met garagePirkweg 6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oprichten van een woning met garage aan de Pirkweg 6 in Elspeet (kenmerk HZ 2016-1419).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5 januari 2017 ligt in het Klantcontactcentrum in het gemeentehuis van Nunspeet gedurende zes weken voor eenieder de omgevingsvergunning en de daarbij behorende stukken ter inzage. De stukken zijn ook te raadplegen via www.ruimtelijkeplannen.nl (NL.IMRO.0302.OV00019.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 van een woning met garagePirkweg 6 in Elspeet</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246</meta:user-defined>
    <meta:user-defined meta:name="OVERHEIDop.StcrtID/DC.identifier">stcrt-2017-4246</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19-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