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prokkelboschstraat 5, 5243 RK, Rosmalen, het in afwijking van het geldende bestemmingsplan, exploiteren van een kookstudi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Sprokkelboschstraat 5, 5243 RK, Rosmalen, het in afwijking van het geldende bestemmingsplan, exploiteren van een kookstudio, strijd bestemmingsplan, WB00005046	</text:p>
            <text:p text:style-name="common-al">De ontwerpbeschikking met de aanvraag en eventuele bescheiden ligt gedurende zes weken digitaal ter inzage van<text:span text:style-name="nadrukvet"/>24 juli t/m 4 september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5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45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45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boschstraat 5, 5243 RK, Rosmalen, het in afwijking van het geldende bestemmingsplan, exploiteren van een kookstudi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1</meta:user-defined>
    <meta:user-defined meta:name="OVERHEIDop.publicationIssue">42457</meta:user-defined>
    <meta:user-defined meta:name="OVERHEIDop.StcrtID/DC.identifier">stcrt-2017-42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K 5</meta:user-defined>
    <meta:user-defined meta:name="OVERHEIDop.woonplaats">Rosmalen</meta:user-defined>
    <meta:user-defined meta:name="OVERHEIDop.straatnaam">Sprokkelbosch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4460 414689</meta:user-defined>
    <meta:user-defined meta:name="OVERHEIDop.versieInformatie"/>
  </office:meta>
</office:document-meta>
</file>