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ot vaststelling van de grenzen van de bebouwde kom,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raad van de gemeente Oisterwijk heeft in de vergadering van 17 november 2016 de grenzen van de bebouwde kom voor de toepassing van de Boswet (met ingang van 01 januari 2017: de Wet natuurbescherming) in ontwerp vastgesteld<text:span text:style-name="nadrukvet">.</text:span></text:p>
            <text:p text:style-name="common-al"/>
            <text:p text:style-name="common-al">
            <text:span text:style-name="nadrukvet">Ter inzage</text:span>
          </text:p>
            <text:p text:style-name="common-al">Het ontwerpbesluit en de daarbij behorende kaarten liggen vanaf vrijdag 27 januari voor 30 dagen ter inzage. U kunt deze inzien bij de Centrale Publieksbalie (afdeling Publiekszaken) op het gemeentekantoor van Oisterwijk, De Lind 44 in Oisterwijk. U kunt hiervoor terecht op maandag, dinsdag en woensdag van 8.30 uur – 17.00 uur, op donderdag van 8.30 uur - 19.00 uur en op vrijdag van 8.30 – 13.00 uur.</text:p>
            <text:p text:style-name="common-al"/>
            <text:p text:style-name="common-al">
            <text:span text:style-name="nadrukvet">Zienswijze</text:span>
          </text:p>
            <text:p text:style-name="common-al">U kunt tijdens de inzagetermijn uw zienswijze (mening of opmerkingen) indienen. Dit kan (bij voorkeur) schriftelijk bij de raad van de gemeente Oisterwijk, Postbus 10101, 5060 GA Oisterwijk. Een mondelinge zienswijze dient u in bij de behandelend ambtenaar. U vindt de naam van deze ambtenaar in de stukken die ter inzage liggen.</text:p>
            <text:p text:style-name="common-al"/>
            <text:p text:style-name="last-al">De burgemeester van de gemeente Oist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vaststelling van de grenzen van de bebouwde kom, gemeente Oisterwijk</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43</meta:user-defined>
    <meta:user-defined meta:name="OVERHEIDop.StcrtID/DC.identifier">stcrt-2017-4243</meta:user-defined>
    <meta:user-defined meta:name="OVERHEID.TaxonomieBeleidsagenda/OVERHEID.category">Natuur en milieu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