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rwispel Ko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4 november 2016 het bestemmingsplan “Terwispel Kom” (planid-nummer NL.IMRO.0086.14BPKom-0301) gewijzigd vastgesteld. De wijzigingen hebben betrekking op enkele veranderingen in de regels.</text:p>
            <text:p text:style-name="common-al">Met ingang van 27 januari 2017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Dit bestemmingsplan heeft betrekking op de dorpskom van Terwispel. De begrenzing is afgestemd op logische geografische begrenzingen en de begrenzing van het bestemmingsplan "Buitengebied". Het op 21 september 2015 door de gemeenteraad vastgestelde bestemmingsplan "Terwispel - Smidte, dorpshuis en plein" blijft buiten het plangebied van dit bestemmingsplan. Het bestemmingsplan heeft tot doel om een actuele juridisch-planologische regeling te geven voor het plangebied. Daarmee herziet dit plan de volgende juridische regelingen:</text:p>
            <text:list text:style-name="id1-3-2-1-1-6">
              <text:list-item text:style-override="id1-3-2-1-1-6-1">
                <text:number>-</text:number>
                <text:p text:style-name="al">de beheersverordening "Terwispel" (vastgesteld op 3 juni 2013);</text:p>
              </text:list-item>
              <text:list-item text:style-override="id1-3-2-1-1-6-2">
                <text:number>-</text:number>
                <text:p text:style-name="al">het bestemmingsplan "Terwispel - Kom" (vastgesteld 4 november 2002);</text:p>
              </text:list-item>
              <text:list-item text:style-override="id1-3-2-1-1-6-3">
                <text:number>-</text:number>
                <text:p text:style-name="al">de thematische herziening bestemmingsplannen (2006), vastgesteld 2 juli 2007.</text:p>
              </text:list-item>
            </text:list>
            <text:p text:style-name="common-al">De twee laatstgenoemde plannen zijn nog van kracht op een klein deel aan de zuidzijde van het plangebied, dat onder de geluidzone van het bedrijventerrein Overtoom ligt.</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5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erwispel Kom” gewijzigd vastgestel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42</meta:user-defined>
    <meta:user-defined meta:name="OVERHEIDop.StcrtID/DC.identifier">stcrt-2017-4242</meta:user-defined>
    <meta:user-defined meta:name="OVERHEID.TaxonomieBeleidsagenda/OVERHEID.category">Ruimte en infrastructuur | Organisatie en beleid</meta:user-defined>
    <meta:user-defined meta:name="OVERHEIDop.Ruimtelijkplan/OVERHEIDop.bekendmakingBetreffendePlan">NL.IMRO.0086.14BPKom-0301</meta:user-defined>
    <meta:user-defined meta:name="OVERHEIDop.referentienummer">2016-3193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