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er Idzard - Ham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wijzigingsplan Ter Idzard - Hamersweg, met plan-ID: NL.IMRO.0098.20170175-VA01, is vastgesteld. Het wijzigingsplan voorziet in een wijziging van de agrarische bestemming van de percelen kadastraal bekend gemeente Wolvega, sectie L, nummer 1838 en 1863 (deels), gelegen ten Westen van de Hamersweg te Ter Idzard,  in de bestemming “Woongebied”, “Groen” en “Leiding – Leidingstrook”. In het nu geldende bestemmingsplan “Ter Idzard - Woningbouwlocatie 4 woningen Hamersweg” hebben de percelen de bestemming “Agrarisch”, met daarin opgenomen een wijzigingsbevoegdheid naar “Groen”, “Woongebied” en “Leiding – Leidingstrook”. Na afronding van de procedure is de bouw van twee woningen mogelijk. Hiertoe moet een omgevingsvergunning worden aangevraagd. De woningen zullen worden voorzien van een landschappelijke inpassing.</text:p>
            <text:p text:style-name="common-al">
            <text:span text:style-name="nadrukvet">Terinzagelegging</text:span>
          </text:p>
            <text:p text:style-name="common-al">Het wijzigingsplan kan vanaf donderdag 27 juli 2017 gedurende een termijn van zes weken (t/m woensdag 6 september 2017) worden ingezien bij de publieksbalie van de gemeente Weststellingwerf, bezoekadres Griffioenpark 1, 8471 KR te Wolvega. Het wijzigingsplan is ook via de websites <text:a xlink:href="http://www.weststellingwerf.nl/bestemmingsplannen" xlink:type="simple">www.weststellingwerf.nl/bestemmingsplannen</text:a> en <text:a xlink:href="http://www.ruimtelijkeplannen.nl/" xlink:type="simple">www.ruimtelijkeplannen.nl</text:a> te raadplegen. </text:p>
            <text:p text:style-name="common-al">
            <text:span text:style-name="nadrukvet">Beroepsmogelijkheid</text:span>
          </text:p>
            <text:p text:style-name="common-al">Gedurende de termijn van de terinzagelegging kan een belanghebbende die tijdig zijn zienswijze kenbaar maakte,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er Idzard - Hamerswe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412</meta:user-defined>
    <meta:user-defined meta:name="OVERHEIDop.StcrtID/DC.identifier">stcrt-2017-4241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20170175-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6ET</meta:user-defined>
    <meta:user-defined meta:name="OVERHEIDop.woonplaats">Ter Idzard</meta:user-defined>
    <meta:user-defined meta:name="OVERHEIDop.straatnaam">Ham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572 546384</meta:user-defined>
    <meta:user-defined meta:name="OVERHEIDop.versieInformatie"/>
  </office:meta>
</office:document-meta>
</file>