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aan de Burgemeester Klauckelaan tegenover nr.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3-4">
                <text:number>-</text:number>
                <text:p text:style-name="al">artikel 24 lid 1 onderdeel d van het RVV 1990 ingevolge verkeersbesluiten worden genomen na overleg met een gemachtigde van de korpschef van de politie Noord Nederland;</text:p>
              </text:list-item>
            </text:list>
            <text:p text:style-name="common-al">Overwegende dat:</text:p>
            <text:list text:style-name="id1-3-2-2-1-5">
              <text:list-item text:style-override="id1-3-2-2-1-5-1">
                <text:number>-</text:number>
                <text:p text:style-name="al">een gehandicaptenparkeerplaats is aangevraagd op 6-6-2017 voor een plaats</text:p>
                <text:p text:style-name="al">	op de parkeerstrook aan de Burgemeester Klauckelaan nabij de</text:p>
                <text:p text:style-name="al">	woning aan Burgemeester Klauckelaan 5;</text:p>
              </text:list-item>
              <text:list-item text:style-override="id1-3-2-2-1-5-2">
                <text:number>-</text:number>
                <text:p text:style-name="al">deze plaats is aangegeven op de bij die aanvraag behorende tekening;</text:p>
              </text:list-item>
              <text:list-item text:style-override="id1-3-2-2-1-5-3">
                <text:number>-</text:number>
                <text:p text:style-name="al">de aanvrager houder is van een gehandicaptenparkeerkaart afgegeven door de</text:p>
                <text:p text:style-name="al">	gemeente Appingedam op 21-01-2016 en geldig tot 21-01-2021;</text:p>
              </text:list-item>
              <text:list-item text:style-override="id1-3-2-2-1-5-4">
                <text:number>-</text:number>
                <text:p text:style-name="al">dat uit de aanvraag blijkt dat aanvrager geen eigen parkeergelegenheid</text:p>
                <text:p text:style-name="al">	heeft op het erf van zijn/haar woning;</text:p>
              </text:list-item>
              <text:list-item text:style-override="id1-3-2-2-1-5-5">
                <text:number>-</text:number>
                <text:p text:style-name="al">dat evenmin is gebleken dat aanvrager binnen 100 m van zijn woning de ze-</text:p>
                <text:p text:style-name="al">	kerheid heeft op een parkeerplaats;</text:p>
              </text:list-item>
              <text:list-item text:style-override="id1-3-2-2-1-5-6">
                <text:number>-</text:number>
                <text:p text:style-name="al">uit het advies van de Afdeling BOR &amp; Realisatie is gebleken dat reserve-</text:p>
                <text:p text:style-name="al">	ring van de aangevraagde gehandicaptenparkeerplaats geen verkeersonveilig-</text:p>
                <text:p text:style-name="al">	heid oplevert;</text:p>
              </text:list-item>
              <text:list-item text:style-override="id1-3-2-2-1-5-7">
                <text:number>-</text:number>
                <text:p text:style-name="al">de Korpschef van de politie Noord Nederland, d.d.29 juni 2017,kenmerk</text:p>
                <text:p text:style-name="al">	20170626000513 heeft geadviseerd in het kader van art.24 BABW;</text:p>
              </text:list-item>
            </text:list>
            <text:p text:style-name="common-al">besluiten:</text:p>
            <text:p text:style-name="common-al">I	tot het instellen van een gehandicaptenparkeerplaats op de parkeerstrook</text:p>
            <text:p text:style-name="common-al">	aan de Burgemeester Klauckelaan tegenover de woning Bugemeeter Klauckelaan</text:p>
            <text:p text:style-name="common-al">	5 door plaatsing van bord model E06 van het Reglement verkeersregels en</text:p>
            <text:p text:style-name="common-al">	verkeerstekens 1990 (RVV 1990), een en ander zoals nader</text:p>
            <text:p text:style-name="common-al">	aangegeven op de bij dit besluit behorende tekening;</text:p>
            <text:p text:style-name="common-al">II	deze plaats te reserveren voor het voertuig met het kenteken</text:p>
            <text:p text:style-name="common-al">	door onder het bord E06 een onderbord OB309 voorzien van</text:p>
            <text:p text:style-name="common-al">	kenteken 13-GT-FG aan te brengen;</text:p>
            <text:p text:style-name="common-al">III	van dit besluit een afschrift te zenden aan:</text:p>
            <text:list text:style-name="id1-3-2-2-1-16">
              <text:list-item text:style-override="id1-3-2-2-1-16-1">
                <text:number>-</text:number>
                <text:p text:style-name="al">de Korpschef van de politie Noord Nederland, div.non@drenthe.politie.nl;</text:p>
              </text:list-item>
              <text:list-item text:style-override="id1-3-2-2-1-16-2">
                <text:number>-</text:number>
                <text:p text:style-name="al">de afdeling BOR en Realisatie ter uitvoering van de maatregel</text:p>
              </text:list-item>
            </text:list>
            <text:p text:style-name="common-al">IV	dit besluit bekend maken in de Staatscourant (zie</text:p>
            <text:p text:style-name="common-al">	www.officielebekendmakingen.nl/Staatcourant/OpRubriek/Verkeersbesluiten)</text:p>
            <text:p text:style-name="common-al">	en “De Eemslander”.</text:p>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Met vriendelijke groet,</text:p>
            <text:p text:style-name="common-al">Het college van burgemeester en wethouders van de gemeente Appingedam,</text:p>
            <text:p text:style-name="last-al">A.W. Hiemstra, burgemeester en 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4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aan de Burgemeester Klauckelaan tegenover nr.5</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408</meta:user-defined>
    <meta:user-defined meta:name="OVERHEIDop.StcrtID/DC.identifier">stcrt-2017-42408</meta:user-defined>
    <meta:user-defined meta:name="DCTERMS.alternative">Gemeente Appingedam - Gehandicapten parkeerplaats - Brug. Klauckelaan 5</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Gemeente/DC.spatial">Appingedam</meta:user-defined>
    <meta:user-defined meta:name="OVERHEID.PostcodeHuisnummer/OVERHEIDop.postcodeHuisnummer">9902KP 5</meta:user-defined>
    <meta:user-defined meta:name="OVERHEIDop.woonplaats">Appingedam</meta:user-defined>
    <meta:user-defined meta:name="OVERHEIDop.straatnaam">Burgemeester Klauck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Burg. Klauckelaan 5|exb-2017-31343</meta:user-defined>
    <meta:user-defined meta:name="OVERHEID.EPSG28992/DC.spatial">253164 593216</meta:user-defined>
    <meta:user-defined meta:name="OVERHEIDop.versieInformatie"/>
  </office:meta>
</office:document-meta>
</file>