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Delft, project Spoorzone – definitieve inrichting en verkeersmaatregelen Phoenixstraat en Wateringseve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913728</text:p>
            <text:p text:style-name="common-al">Burgemeester en wethouders van Delft,</text:p>
            <text:p text:style-name="common-al">Gelet op:</text:p>
            <text:list text:style-name="id1-3-2-2-1-4">
              <text:list-item text:style-override="id1-3-2-2-1-4-1">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4">
                <text:number>-</text:number>
                <text:p text:style-name="al">artikel 12 van het Besluit Administratieve Bepalingen inzake het Wegverkeer (hierna: BABW) ingevolge waarvan de plaatsing of verwijdering van de in dit artikel genoemde verkeerstekens moet geschieden krachtens een verkeersbesluit;</text:p>
              </text:list-item>
              <text:list-item text:style-override="id1-3-2-2-1-4-5">
                <text:number>-</text:number>
                <text:p text:style-name="al">artikel 14 van het BABW ingevolge de plaatsing van onderborden, zoals bedoeld in artikel 8, lid 2 en lid 3 van het BABW, in het betrokken verkeersbesluit tot uitdrukking wordt gebracht;</text:p>
              </text:list-item>
              <text:list-item text:style-override="id1-3-2-2-1-4-6">
                <text:number>-</text:number>
                <text:p text:style-name="al">artikel 24 BABW ingevolge waarvan verkeersbesluiten worden genomen na overleg met (een gemachtigde van) de korpschef van de politie;</text:p>
              </text:list-item>
            </text:list>
            <text:p text:style-name="common-al">Overwegende dat:</text:p>
            <text:list text:style-name="id1-3-2-2-1-6">
              <text:list-item text:style-override="id1-3-2-2-1-6-1">
                <text:number>-</text:number>
                <text:p text:style-name="al">het project Spoorzone Delft in 2009 is gestart, met een geplande uitvoeringsperiode van ruim 10 jaar;</text:p>
              </text:list-item>
              <text:list-item text:style-override="id1-3-2-2-1-6-2">
                <text:number>-</text:number>
                <text:p text:style-name="al">dit project onder meer het slopen van het spoorviaduct langs de Phoenixstraat, het bouwen van een 2.300 meter lange spoortunnel voor vier spoorlijnen welke vanaf het DSM/Gist terrein tot aan de Abtswoudseweg bij de Engelsestraat loopt, het bouwen van 1.500 woningen en 23.000 m<text:span text:style-name="sup">2</text:span> kantoorruimte, het bouwen van een nieuwe station en stadskantoor, het aanleggen van een nieuwe parkeergarage onder de Spoorsingel en het aanleggen van een 600 meter lang stadspark boven de spoortunnel omhelst;</text:p>
              </text:list-item>
              <text:list-item text:style-override="id1-3-2-2-1-6-3">
                <text:number>-</text:number>
                <text:p text:style-name="al">het plangebied van dit project in het noorden begint op het terrein van DSM/Gist, ongeveer ten noordoosten van de Frederik Matthesstraat, en richting het zuiden loopt tot voorbij de Abtswoudseweg, tot ongeveer ter hoogte van de Minervaweg;</text:p>
              </text:list-item>
              <text:list-item text:style-override="id1-3-2-2-1-6-4">
                <text:number>-</text:number>
                <text:p text:style-name="al">in de planning van dit project rekening is gehouden met het gereed komen van zowel de spoortunnel als de definitieve inrichting van de openbare ruimte van de Phoenixstraat / Spoorsingel en directe omgeving daarvan medio 2017;</text:p>
              </text:list-item>
              <text:list-item text:style-override="id1-3-2-2-1-6-5">
                <text:number>-</text:number>
                <text:p text:style-name="al">vervolgens in de periode na 2017 de laatste stedelijke ontwikkelingen gerealiseerd zullen worden, afhankelijk van de marktontwikkelingen;</text:p>
              </text:list-item>
              <text:list-item text:style-override="id1-3-2-2-1-6-6">
                <text:number>-</text:number>
                <text:p text:style-name="al">de werkzaamheden aan de spoortunnel, Phoenixstraat, Spoorsingel en omgeving inmiddels conform de planning in de afrondende fase zitten, hetgeen betekent dat de definitieve inrichting van de openbare ruimte op korte termijn wordt opgeleverd en in gebruik wordt genomen;</text:p>
              </text:list-item>
              <text:list-item text:style-override="id1-3-2-2-1-6-7">
                <text:number>-</text:number>
                <text:p text:style-name="al">de definitieve inrichting naast nieuw groen, water, bestrating en straatmeubilair ook bestaat uit een combinatie van nieuw aangelegde wegen en paden, oude wegen en paden die gedurende de werkzaamheden aan de Spoorzone niet toegankelijk waren en nu wederom in gebruik genomen worden en bestaande wegen en paden die in het kader van het project (deels) zijn aangepast;</text:p>
              </text:list-item>
              <text:list-item text:style-override="id1-3-2-2-1-6-8">
                <text:number>-</text:number>
                <text:p text:style-name="al">elk van de wegen en paden binnen het plangebied van de Spoorzone zijn eigen functie en daaraan gekoppeld gewenste gebruik door verkeersdeelnemers kent;</text:p>
              </text:list-item>
              <text:list-item text:style-override="id1-3-2-2-1-6-9">
                <text:number>-</text:number>
                <text:p text:style-name="al">dit gewenste gebruik zoveel mogelijk richting verkeersdeelnemers kenbaar wordt gemaakt door de wijze waarop de openbare ruimte is ingericht;</text:p>
              </text:list-item>
              <text:list-item text:style-override="id1-3-2-2-1-6-10">
                <text:number>-</text:number>
                <text:p text:style-name="al">het desalniettemin vanuit het oogpunt van het waarborgen van de lokale verkeersveiligheid, doorstroming van het verkeer en bereikbaarheid wenselijk wordt geacht om dit op specifieke locaties te ondersteunen met verkeersmaatregelen in de vorm van bebording en markering teneinde gevaarlijke en derhalve onwenselijke verkeerssituaties te voorkomen; </text:p>
              </text:list-item>
              <text:list-item text:style-override="id1-3-2-2-1-6-11">
                <text:number>-</text:number>
                <text:p text:style-name="al">hiertoe voor elk van de (nieuwe) straten en paden binnen het plangebied van het project Spoorzone verkeersbesluiten worden opgesteld waarin, voor zover van toepassing, wordt ingegaan op:</text:p>
                <text:list text:style-name="id1-3-2-2-1-6-11-3">
                  <text:list-item text:style-override="id1-3-2-2-1-6-11-3-1">
                    <text:number>•</text:number>
                    <text:p text:style-name="al">oude verkeersmaatregelen die in het verleden reeds zijn ingesteld en in de nieuwe situatie worden teruggebracht/gehandhaafd, waarvoor derhalve geen nieuwe besluitvorming nodig is;</text:p>
                  </text:list-item>
                  <text:list-item text:style-override="id1-3-2-2-1-6-11-3-2">
                    <text:number>•</text:number>
                    <text:p text:style-name="al">oude verkeersmaatregelen die in het kader van de nieuwe inrichting komen te vervallen en daartoe in het verkeersbesluit formeel worden opgeheven;</text:p>
                  </text:list-item>
                  <text:list-item text:style-override="id1-3-2-2-1-6-11-3-3">
                    <text:number>•</text:number>
                    <text:p text:style-name="al">nieuw in te stellen verkeersmaatregelen ter (be)geleiding van het verkeer in de nieuwe situatie, waartoe formeel besloten wordt in het betreffende verkeersbesluit;</text:p>
                  </text:list-item>
                </text:list>
              </text:list-item>
              <text:list-item text:style-override="id1-3-2-2-1-6-12">
                <text:number>-</text:number>
                <text:p text:style-name="al">
                <text:span text:style-name="nadrukvet">
                  <text:span text:style-name="nadrukcur">dit specifieke verkeersbesluit betrekking heeft op de Phoenixstraat en Wateringsevest, tussen Laantje achter Wilhelmina en Binnenwatersloot</text:span>
                </text:span>
                <text:span text:style-name="nadrukvet">
                  <text:span text:style-name="nadrukcur">;</text:span>
                </text:span>
              </text:p>
              </text:list-item>
              <text:list-item text:style-override="id1-3-2-2-1-6-13">
                <text:number>-</text:number>
                <text:p text:style-name="al">
                <text:span text:style-name="nadrukvet">
                  <text:span text:style-name="nadrukcur">dit verkeersbesluit verder specifiek ingaat op verkeersmaatregelen die in het verleden zijn ingesteld en in het kader van de nieuwe inrichting komen te vervallen dan wel gehandhaafd worden;</text:span>
                </text:span>
              </text:p>
              </text:list-item>
            </text:list>
            <text:p text:style-name="common-al">
            <text:span text:style-name="nadrukvet">
              <text:span text:style-name="nadrukondlijn">Bestaande </text:span>
            </text:span>
            <text:span text:style-name="nadrukvet">
              <text:span text:style-name="nadrukondlijn">verkeersmaatregelen </text:span>
            </text:span>
            <text:span text:style-name="nadrukvet">
              <text:span text:style-name="nadrukondlijn">die gehandhaafd worden</text:span>
            </text:span>
          </text:p>
            <text:p text:style-name="common-al">Overwegende dat:</text:p>
            <text:list text:style-name="id1-3-2-2-1-9">
              <text:list-item text:style-override="id1-3-2-2-1-9-1">
                <text:number>-</text:number>
                <text:p text:style-name="al">op dit weggedeelte van de Wateringsevest in het verleden de volgende verkeersmaatregelen zijn ingesteld die in de nieuwe situatie gehandhaafd worden dan wel teruggeplaatst worden:</text:p>
                <text:list text:style-name="id1-3-2-2-1-9-1-3">
                  <text:list-item text:style-override="id1-3-2-2-1-9-1-3-1">
                    <text:number>a)</text:number>
                    <text:p text:style-name="al">een parkeerverbod ter plaatse van de uitvoegstrook van de Wateringsevest richting het Noordeinde, voor verkeer komende vanuit de richting van de Phoenixstraat, aangeduid middels bord model E1 van Bijlage 1 van het RVV 1990. Deze maatregel is destijds ingesteld middels verkeersbesluit met kenmerk 59806479 van 9 juli 1998.</text:p>
                  </text:list-item>
                  <text:list-item text:style-override="id1-3-2-2-1-9-1-3-2">
                    <text:number>b)</text:number>
                    <text:p text:style-name="al">de aanduiding van een parkeervak als laad- en losplaats ter hoogte van het pand Wateringsevest 26, welke op maandag tot en met zaterdag van 08.00 tot 18.00 uur van kracht is, aangeduid middels bord E7 van Bijlage 1 van het RVV 1990 en een onderbord met de tekst “ma t/m za 8-18 h”. Deze maatregel is destijds ingesteld middels verkeersbesluit met kenmerk S94000157 van 22 november 1994.</text:p>
                  </text:list-item>
                  <text:list-item text:style-override="id1-3-2-2-1-9-1-3-3">
                    <text:number>c)</text:number>
                    <text:p text:style-name="al">de aanduiding van een parkeervak als laad- en losplaats ter hoogte van de panden Wateringsevest 8 en 9, welke op maandag tot en met zaterdag van 08.00 tot 18.00 uur van kracht is, aangeduid middels bord E7 van Bijlage 1 van het RVV 1990 en een onderbord met de tekst “ma t/m za 8-18 h”. Deze maatregel is destijds ingesteld middels verkeersbesluit met kenmerk 13867 van 11 november 1983.</text:p>
                  </text:list-item>
                  <text:list-item text:style-override="id1-3-2-2-1-9-1-3-4">
                    <text:number>d)</text:number>
                    <text:p text:style-name="al">de aanduiding van een halteplaats voor touringbussen op de rechtsafstrook naar de Nieuwe Plantage, gelegen ter hoogte van het Laantje van Wilhelmina, waar touringbussen voor de duur van maximaal 10 minuten mogen stilstaan. Deze maatregel is destijds ingesteld middels verkeersbesluit met kenmerk 1209750 van 27 februari 2012.</text:p>
                  </text:list-item>
                  <text:list-item text:style-override="id1-3-2-2-1-9-1-3-5">
                    <text:number>e)</text:number>
                    <text:p text:style-name="al">de aanwijzing van de Wateringsevest als voorrangsweg, aangeduid middels borden model B1 (voorrangsweg) en B6 (verleen voorrang aan bestuurders op de kruisende weg), zoals destijds is besloten middels verkeersbesluit met kenmerk 22304 van 17 januari 1967.</text:p>
                  </text:list-item>
                </text:list>
              </text:list-item>
            </text:list>
            <text:p text:style-name="common-al">
            <text:span text:style-name="nadrukvet">
              <text:span text:style-name="nadrukondlijn">Bestaande verkeersmaatregelen </text:span>
            </text:span>
            <text:span text:style-name="nadrukvet">
              <text:span text:style-name="nadrukondlijn">die worden opgeheven</text:span>
            </text:span>
          </text:p>
            <text:p text:style-name="common-al">Overwegende dat:</text:p>
            <text:list text:style-name="id1-3-2-2-1-12">
              <text:list-item text:style-override="id1-3-2-2-1-12-1">
                <text:number>-</text:number>
                <text:p text:style-name="al">op Phoenixstraat in het verleden de volgende verkeersmaatregelen zijn ingesteld die als gevolg van de nieuwe inrichting van de openbare ruimte komen te vervallen, dan wel reeds zijn vervallen:</text:p>
                <text:list text:style-name="id1-3-2-2-1-12-1-3">
                  <text:list-item text:style-override="id1-3-2-2-1-12-1-3-1">
                    <text:number>1)</text:number>
                    <text:p text:style-name="al">het instellen van eenrichtingsverkeer op de verbindingsweg tussen de oostelijke en westelijke rijbaan van de Phoenixstraat, gelegen ter hoogte van de Dirklangendwarsstraat, waarbij het enkel was toegestaan om van oost naar west te rijden, waartoe besloten is in het verkeersbesluit met kenmerk 1158 van 27 februari 1969;</text:p>
                  </text:list-item>
                  <text:list-item text:style-override="id1-3-2-2-1-12-1-3-2">
                    <text:number>2)</text:number>
                    <text:p text:style-name="al">een wachtverbod, waartoe besloten is in het verkeersbesluit met kenmerk 6233 van 10 januari 1964;</text:p>
                  </text:list-item>
                  <text:list-item text:style-override="id1-3-2-2-1-12-1-3-3">
                    <text:number>3)</text:number>
                    <text:p text:style-name="al">het instellen van een stopverbod ter hoogte van het pand Phoenixstraat 28, voor de uitvoegstrook naar de Phoenixgarage, waartoe besloten is in het verkeersbesluit met kenmerk 01019725 van 20 juli 2001;</text:p>
                  </text:list-item>
                  <text:list-item text:style-override="id1-3-2-2-1-12-1-3-4">
                    <text:number>4)</text:number>
                    <text:p text:style-name="al">een wachtverbod voor de Phoenixstraat, niet geldende voor de parkeerstroken, zoals destijds is ingesteld middels verkeersbesluit met kenmerk 16187, besluitpunt I, sub a, van 14 maart 1960;</text:p>
                  </text:list-item>
                  <text:list-item text:style-override="id1-3-2-2-1-12-1-3-5">
                    <text:number>5)</text:number>
                    <text:p text:style-name="al">een verbod tot het plaatsen van tweewielige rijwielen voor de verhoogde voetpaden van dat gedeelte van de Phoenixstraat, dat loopt vanaf de Wateringsevest tot en met perceel nr. 7, met uitzondering van het gedeelte gelegen voor de percelen Phoenixstraat 39 en 66, zoals destijds is ingesteld middels verkeersbesluit met kenmerk 16187, besluitpunt I, sub c, van 14 maart 1960;</text:p>
                  </text:list-item>
                  <text:list-item text:style-override="id1-3-2-2-1-12-1-3-6">
                    <text:number>6)</text:number>
                    <text:p text:style-name="al">de voetgangersoversteekplaats die conform besluitpunt I, sub 53, van het verkeersbesluit met kenmerk 12591 van 30 oktober 1961 ter hoogte van Phoenixstraat 22 op het wegdek van de Phoenixstraat is aangebracht;</text:p>
                  </text:list-item>
                  <text:list-item text:style-override="id1-3-2-2-1-12-1-3-7">
                    <text:number>7)</text:number>
                    <text:p text:style-name="al">de voetgangersoversteekplaats die conform besluitpunt I, sub 54, van het verkeersbesluit met kenmerk 12591 van 30 oktober 1961 ter hoogte van Phoenixstraat 4 op het wegdek van de Phoenixstraat is aangebracht;</text:p>
                  </text:list-item>
                  <text:list-item text:style-override="id1-3-2-2-1-12-1-3-8">
                    <text:number>8)</text:number>
                    <text:p text:style-name="al">de voetgangersoversteekplaats die conform besluitpunt I, sub 1, van het verkeersbesluit met kenmerk 18169 van 4 augustus 1966 ter hoogte van Wateringsevest 8 op het wegdek van de Wateringsevest is aangebracht.  </text:p>
                  </text:list-item>
                  <text:list-item text:style-override="id1-3-2-2-1-12-1-3-9">
                    <text:number>9)</text:number>
                    <text:p text:style-name="al">de voetgangersoversteekplaats die conform verkeersbesluit 17229 van 2 maart 1984 op de Wateringsevest direct ten zuiden van de kruising met de Kampveldweg op het wegdek is aangebracht. </text:p>
                  </text:list-item>
                  <text:list-item text:style-override="id1-3-2-2-1-12-1-3-10">
                    <text:number>10)</text:number>
                    <text:p text:style-name="al">de aanduiding van het aan de oostzijde van de Wateringsevest, nabij en op de kruising met de Kampveldweg gelegen vrijliggende pad als verplicht fietspad, conform verkeersbesluit met kenmerk 17229 van 2 maart 1984. </text:p>
                  </text:list-item>
                  <text:list-item text:style-override="id1-3-2-2-1-12-1-3-11">
                    <text:number>11)</text:number>
                    <text:p text:style-name="al">het wachtverbod voor de Wateringsevest, niet geldende voor de parkeerstroken, zoals destijds is ingesteld middels verkeersbesluit met kenmerk 16187 van 14 maart 1960.</text:p>
                  </text:list-item>
                  <text:list-item text:style-override="id1-3-2-2-1-12-1-3-12">
                    <text:number>12)</text:number>
                    <text:p text:style-name="al">de inrichting van een tijdelijk parkeerterrein voor touringbussen op het voormalige “Bacinol terrein” langs de Wateringsevest, inclusief voorrangsregeling en verplichte rijrichting rechtsaf voor touringbussen die het parkeerterrein verlaten, zoals destijds is ingesteld middels verkeersbesluit met kenmerk 951872 van 28 maart 2006.</text:p>
                  </text:list-item>
                  <text:list-item text:style-override="id1-3-2-2-1-12-1-3-13">
                    <text:number>13)</text:number>
                    <text:p text:style-name="al">de aanduiding van een geslotenverklaring voor alle voertuigen, rij- en trekdieren en vee op het gedeelte van de Wateringsevest gelegen tussen huisnummer 25 en het Noordeinde, voor verkeer in westelijke richting.</text:p>
                  </text:list-item>
                </text:list>
              </text:list-item>
              <text:list-item text:style-override="id1-3-2-2-1-12-2">
                <text:number>-</text:number>
                <text:p text:style-name="al">het derhalve wenselijk is om bovengenoemde vervallen verkeersmaatregelen middels dit verkeersbesluit formeel op te heffen en de bijbehorende (onderdelen van) verkeersbesluiten in te trekken;</text:p>
              </text:list-item>
              <text:list-item text:style-override="id1-3-2-2-1-1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4">
                <text:number>-</text:number>
                <text:p text:style-name="al">de bovenvermelde maatregelen worden genomen op basis van artikel 2 van de WVW 1994 ter voorkoming of beperking van door het verkeer veroorzaakte overlast/hinder en aantasting van het karakter van het gebied;</text:p>
              </text:list-item>
              <text:list-item text:style-override="id1-3-2-2-1-12-5">
                <text:number>-</text:number>
                <text:p text:style-name="al">de onder ‘besluiten’ genoemde wegen binnen de bebouwde kom liggen en in eigendom, beheer en onderhoud zijn bij de gemeente Delft;</text:p>
              </text:list-item>
              <text:list-item text:style-override="id1-3-2-2-1-12-6">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2-1-12-7">
                <text:number>-</text:number>
                <text:p text:style-name="al">overeenkomstig artikel 24 van het BABW overleg is gevoerd met de (gemachtigde van de) Chef van politie van de Eenheid Den Haag en dat er positief is geadviseerd;</text:p>
              </text:list-item>
            </text:list>
            <text:p text:style-name="common-al">nemen, gelet op het voorgaande, de volgende </text:p>
            <text:p text:style-name="common-al">
            <text:span text:style-name="nadrukvet">B E S L U I T E N :</text:span>
          </text:p>
            <text:list text:style-name="id1-3-2-2-1-15">
              <text:list-item text:style-override="id1-3-2-2-1-15-1">
                <text:number>1.</text:number>
                <text:p text:style-name="al">de fietsstroken aan weerszijden van de Wateringsevest, voor zover gelegen tussen Noordeinde en de Dirklangendwarsstraat, op te heffen door het verwijderen van de fietssymbolen van het wegdek en het bijbehorende (onderdeel) van het verkeersbesluit met kenmerk 02/011598 van 18 april 2002, betrekking hebbende op het instellen van deze fietsstroken, hierbij in te trekken;</text:p>
              </text:list-item>
              <text:list-item text:style-override="id1-3-2-2-1-15-2">
                <text:number>2.</text:number>
                <text:p text:style-name="al">de voetgangersoversteekplaats op de Wateringsevest, gelegen ter hoogte van huisnummer 8, op te heffen door het verwijderen van de zebramarkering en besluitpunt I, sub 1 van het verkeersbesluit met kenmerk 18169 van 4 augustus 1966, betrekking hebbende op het instellen van deze voetgangersoversteekplaats, hierbij in te trekken;</text:p>
              </text:list-item>
              <text:list-item text:style-override="id1-3-2-2-1-15-3">
                <text:number>3.</text:number>
                <text:p text:style-name="al">de voetgangersoversteekplaats op de Wateringsevest, gelegen direct ten zuiden van het kruispunt met de Kampveldweg, op te heffen door het verwijderen van de zebramarkering en besluitpunt II van het verkeersbesluit met kenmerk 17229 van 2 maart 1984, betrekking hebbende op het instellen van deze voetgangersoversteekplaats, hierbij in te trekken;</text:p>
              </text:list-item>
              <text:list-item text:style-override="id1-3-2-2-1-15-4">
                <text:number>4.</text:number>
                <text:p text:style-name="al">de aanduiding van het aan de oostzijde van de Wateringsevest, nabij en op de kruising met de Kampveldweg gelegen vrijliggende pad, als verplicht fietspad op te heffen door het verwijderen van de borden model G11 van Bijlage 1 van het RVV 1990 en onderdeel I van het verkeersbesluit met kenmerk 17229 van 2 maart 1984, betrekking hebbende op het instellen van dit fietspad, hierbij in te trekken;</text:p>
              </text:list-item>
              <text:list-item text:style-override="id1-3-2-2-1-15-5">
                <text:number>5.</text:number>
                <text:p text:style-name="al">de aanduiding van een wachtverbod voor de Wateringsevest, niet geldende voor de parkeerstroken langs de rijbaan, op te heffen door het verwijderen van de borden model E1 van Bijlage 1 van het RVV 1990 en onderdeel I, sub a van het verkeersbesluit met kenmerk 16187 van 14 maart 1960, betrekking hebbende op het instellen van dit wachtverbod, hierbij in te trekken;</text:p>
              </text:list-item>
              <text:list-item text:style-override="id1-3-2-2-1-15-6">
                <text:number>6.</text:number>
                <text:p text:style-name="al">de aanduiding van een tijdelijk parkeerterrein voor touringbussen op het voormalige “Bacinol terrein” langs de Wateringsevest, inclusief voorrangsregeling en verplichte rijrichting rechtsaf voor touringbussen die het terrein verlaten, op te heffen door het verwijderen van borden model E8d, B6 en D5r alsmede de haaientanden van het wegdek en het verkeersbesluit met kenmerk 951872 van 28 maart 2006 hierbij in te trekken;</text:p>
              </text:list-item>
              <text:list-item text:style-override="id1-3-2-2-1-15-7">
                <text:number>7.</text:number>
                <text:p text:style-name="al">de aanduiding van een geslotenverklaring voor alle voertuigen, rij- en trekdieren en vee op het gedeelte van de Wateringsevest gelegen tussen huisnummer 25 en het Noordeinde, voor verkeer in westelijke richting, op te heffen en het bijbehorende besluitpunt 10, sub b van het verkeersbesluit met kenmerk 11081 van 20 mei 1964 hierbij in te trekken. </text:p>
              </text:list-item>
            </text:list>
            <text:p text:style-name="common-al">Het college van burgemeester en wethouders van Delft,</text:p>
            <text:p text:style-name="common-al">Namens het college,</text:p>
            <text:p text:style-name="common-al">Mevrouw L.E. van Reenen</text:p>
            <text:p text:style-name="common-al">Afdelingshoofd Ruimte &amp; Economie Advies</text:p>
            <text:p text:style-name="common-al">Delft, 24 juli 2017</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common-al">
            <text:span text:style-name="nadrukvet">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span>
          </text:p>
            <text:p text:style-name="last-al">
            <text:span text:style-name="nadrukvet">De belanghebbende die schade lijdt, of zal lijden, als gevolge van het onderhavige besluit of uitvoeringshandelingen die hieruit voortvloeien, kunnen, voor zover de schade redelijkerwijs niet of niet geheel te zijner laste behoort te blijven en voor zover de vergoeding niet, of niet voldoende anderszins is verzekerd, een verzoek om schadevergoeding doen. Ter zake is de “Regeling Nadeelcompensatie Verkeer en Waterstaat 1999” van toepassing. Meer informatie over het Schadeloket Spoorzone Delft is te vinden op </text:span>
            <text:span text:style-name="nadrukvet">www.spoorzonedelft.nl</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3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Delft, project Spoorzone – definitieve inrichting en verkeersmaatregelen Phoenixstraat en Wateringsevest.</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396</meta:user-defined>
    <meta:user-defined meta:name="OVERHEIDop.StcrtID/DC.identifier">stcrt-2017-42396</meta:user-defined>
    <meta:user-defined meta:name="DCTERMS.alternative">Gemeente Delft - Verkeersmaatregelen - Spoorzone, Phoenixstraat en Wateringsevest</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11AL 49c</meta:user-defined>
    <meta:user-defined meta:name="OVERHEIDop.woonplaats">Delft</meta:user-defined>
    <meta:user-defined meta:name="OVERHEIDop.straatnaam">Phoenix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13728</meta:user-defined>
    <meta:user-defined meta:name="OVERHEIDop.verkeersbordcode">B6</meta:user-defined>
    <meta:user-defined meta:name="OVERHEIDop.verkeersbordcode">D5</meta:user-defined>
    <meta:user-defined meta:name="OVERHEIDop.verkeersbordcode">E1</meta:user-defined>
    <meta:user-defined meta:name="OVERHEIDop.verkeersbordcode">E8</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040 447562</meta:user-defined>
    <meta:user-defined meta:name="OVERHEIDop.versieInformatie"/>
  </office:meta>
</office:document-meta>
</file>