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Phoenixstraat: instellen fietspa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2065</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text:span>
                </text:span>
                <text:span text:style-name="nadrukvet">
                  <text:span text:style-name="nadrukcur"> verkeersbesluit betrekking heeft op de hoofdrijbaan van de Phoenixstraat dat binnen het plangebied van de Spoorzone ligt, tussen </text:span>
                </text:span>
                <text:span text:style-name="nadrukvet">
                  <text:span text:style-name="nadrukcur">Wateringsevest</text:span>
                </text:span>
                <text:span text:style-name="nadrukvet">
                  <text:span text:style-name="nadrukcur"> en Binnenwatersloot;</text:span>
                </text:span>
              </text:p>
              </text:list-item>
            </text:list>
            <text:p text:style-name="common-al">
            <text:span text:style-name="nadrukvet">
              <text:span text:style-name="nadrukondlijn">Bestaande </text:span>
            </text:span>
            <text:span text:style-name="nadrukvet">
              <text:span text:style-name="nadrukondlijn">(brom)fietspaden</text:span>
            </text:span>
            <text:span text:style-name="nadrukvet">
              <text:span text:style-name="nadrukondlijn"/>
            </text:span>
            <text:span text:style-name="nadrukvet">
              <text:span text:style-name="nadrukondlijn">Phoenixstraat</text:span>
            </text:span>
            <text:span text:style-name="nadrukvet">
              <text:span text:style-name="nadrukondlijn"> die gehandhaafd worden</text:span>
            </text:span>
          </text:p>
            <text:p text:style-name="common-al">Overwegende dat:</text:p>
            <text:p text:style-name="common-al">-op dit weggedeelte van de Wateringsevest in het verleden geen verkeersbesluiten zijn genomen over (brom)fietspaden en/of fietsstroken die in de nieuwe situatie gehandhaafd worden dan wel teruggeplaatst worden:</text:p>
            <text:p text:style-name="common-al">
            <text:span text:style-name="nadrukvet">
              <text:span text:style-name="nadrukondlijn">Bestaande </text:span>
            </text:span>
            <text:span text:style-name="nadrukvet">
              <text:span text:style-name="nadrukondlijn">(brom)fietspaden</text:span>
            </text:span>
            <text:span text:style-name="nadrukvet">
              <text:span text:style-name="nadrukondlijn"/>
            </text:span>
            <text:span text:style-name="nadrukvet">
              <text:span text:style-name="nadrukondlijn">Phoenixstraat </text:span>
            </text:span>
            <text:span text:style-name="nadrukvet">
              <text:span text:style-name="nadrukondlijn">die worden opgeheven</text:span>
            </text:span>
          </text:p>
            <text:p text:style-name="common-al">Overwegende dat:</text:p>
            <text:list text:style-name="id1-3-2-2-1-12">
              <text:list-item text:style-override="id1-3-2-2-1-12-1">
                <text:number>-</text:number>
                <text:p text:style-name="al">op Phoenixstraat in het verleden de volgende (brom)fietspaden en fietsstroken zijn ingesteld die als gevolg van de nieuwe inrichting van de openbare ruimte komen te vervallen, dan wel reeds zijn vervallen:</text:p>
                <text:list text:style-name="id1-3-2-2-1-12-1-3">
                  <text:list-item text:style-override="id1-3-2-2-1-12-1-3-1">
                    <text:number>1)</text:number>
                    <text:p text:style-name="al">de aanduiding van fietsstroken aan weerszijden van de Phoenixstraat, waartoe besloten is in het verkeersbesluit met kenmerk 02/011605 van 18 april 2002;</text:p>
                  </text:list-item>
                  <text:list-item text:style-override="id1-3-2-2-1-12-1-3-2">
                    <text:number>2)</text:number>
                    <text:p text:style-name="al">de aanduiding van fietsstroken aan de oostzijde van de Phoenixstraat, waartoe besloten is in het verkeersbesluit met kenmerk 14195 van 5 november 1983, besluitpunt I;</text:p>
                  </text:list-item>
                  <text:list-item text:style-override="id1-3-2-2-1-12-1-3-3">
                    <text:number>3)</text:number>
                    <text:p text:style-name="al">de aanduiding van het verbindingspad tussen de oost- en westzijde van de Phoenixstraat, gelegen ter hoogte van de Dirklangenstraat, als verplicht brom-/fietspad;</text:p>
                  </text:list-item>
                </text:list>
              </text:list-item>
              <text:list-item text:style-override="id1-3-2-2-1-12-2">
                <text:number>-</text:number>
                <text:p text:style-name="al">bovengenoemde fietsstroken en bromfietspad middels dit verkeersbesluit dan ook formeel worden opgeheven;</text:p>
              </text:list-item>
            </text:list>
            <text:p text:style-name="common-al">
            <text:span text:style-name="nadrukvet">
              <text:span text:style-name="nadrukondlijn">Nieuwe fietspaden die </text:span>
            </text:span>
            <text:span text:style-name="nadrukvet">
              <text:span text:style-name="nadrukondlijn">op /</text:span>
            </text:span>
            <text:span text:style-name="nadrukvet">
              <text:span text:style-name="nadrukondlijn"> langs de Phoenixstraat</text:span>
            </text:span>
            <text:span text:style-name="nadrukvet">
              <text:span text:style-name="nadrukondlijn"> worden ingesteld</text:span>
            </text:span>
          </text:p>
            <text:p text:style-name="common-al">Overwegende dat:</text:p>
            <text:list text:style-name="id1-3-2-2-1-15">
              <text:list-item text:style-override="id1-3-2-2-1-15-1">
                <text:number>-</text:number>
                <text:p text:style-name="al">de definitieve inrichting van het plangebied van het project Spoorzone ook voorziet in het realiseren van fietsvoorzieningen op en langs de Phoenixstraat om zodoende fietsers veilige infrastructuur en routes te kunnen bieden, via welke zij hun bestemmingen vlot kunnen bereiken;</text:p>
              </text:list-item>
              <text:list-item text:style-override="id1-3-2-2-1-15-2">
                <text:number>-</text:number>
                <text:p text:style-name="al">het in deze gaat om het realiseren van de volgende fietsvoorzieningen:</text:p>
                <text:list text:style-name="id1-3-2-2-1-15-2-3">
                  <text:list-item text:style-override="id1-3-2-2-1-15-2-3-1">
                    <text:number>a)</text:number>
                    <text:p text:style-name="al">een in twee rijrichtingen te gebruiken pad dat aan de oostzijde van de Phoenixstraat tussen de Bagijnhof en de Binnenwatersloot ligt. Dit pad vormt een belangrijke noord-zuid verbinding en maakt onderdeel uit van het hoofdfietsnetwerk. Ter hoogte van het Bagijnhof sluit het pad aan op de als fietsstraat aangewezen parallelweg van de Wateringsevest/Phoenixstraat. Ter hoogte van de Binnenwatersloot eindigt het pad en dienen fietsers gemengd met overige verkeer gebruik te maken van de rijbaan van de Westvest, Binnenwatersloot. Gelet op het voorgaande wordt het betreffende pad langs de Phoenixstraat dan ook middels dit verkeerbesluit aangewezen als verplicht fietspad.</text:p>
                  </text:list-item>
                  <text:list-item text:style-override="id1-3-2-2-1-15-2-3-2">
                    <text:number>b)</text:number>
                    <text:p text:style-name="al">met betrekking tot het onder punt a) genoemde pad wordt opgemerkt dat de inrichting van dit pad zodanig is dat hier tussen Bagijnhof en de Phoenixgarage ook (vracht)autoverkeer kan komen dat een bestemming heeft bij een van de panden langs dit weggedeelte. Dit heeft te maken met het feit dat de voormalige oostelijke rijbaan van de Phoenixstraat, waarmee deze panden voorheen bereikbaar waren, in de nieuwe situatie niet terugkomt en is heringericht als fiets- en voetgangersgebied, waar het bovengenoemde fietspad onderdeel van uitmaakt. De betreffende panden moeten echter wel bereikbaar blijven voor bestemmingsverkeer. Derhalve wordt het bestemmingsverkeer toegestaan om als gast gebruik te maken van het bovengenoemde fietspad, voor zover gelegen tussen Bagijnhof en de Phoenixgarage. Dit wordt richting eenieder kenbaar gemaakt door onder de borden model G11 (=verplicht fietspad) onderborden te plaatsen waarop staat aangegeven dat verkeer met een bestemming bij Phoenixstraat 30 t/m 86A als gast is toegestaan op het fietspad; </text:p>
                  </text:list-item>
                  <text:list-item text:style-override="id1-3-2-2-1-15-2-3-3">
                    <text:number>c)</text:number>
                    <text:p text:style-name="al">een fietsoversteeklocatie over de hoofdrijbaan van de Phoenixstraat, gelegen ter hoogte van de Bagijnestraat. Deze oversteeklocatie wordt aangewezen als verplicht fietspad.</text:p>
                  </text:list-item>
                  <text:list-item text:style-override="id1-3-2-2-1-15-2-3-4">
                    <text:number>d)</text:number>
                    <text:p text:style-name="al">een fietsoversteeklocatie over de hoofdrijbaan van de Phoenixstraat, gelegen ter hoogte van de Schoolstraat. Deze oversteeklocatie wordt aangewezen als verplicht fietspad.</text:p>
                  </text:list-item>
                  <text:list-item text:style-override="id1-3-2-2-1-15-2-3-5">
                    <text:number>e)</text:number>
                    <text:p text:style-name="al">een fietsoversteeklocatie over de hoofdrijbaan van de Phoenixstraat, gelegen ter hoogte van de Singelstraat. Deze oversteeklocatie wordt aangewezen als verplicht fietspad.</text:p>
                  </text:list-item>
                </text:list>
              </text:list-item>
              <text:list-item text:style-override="id1-3-2-2-1-15-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4">
                <text:number>-</text:number>
                <text:p text:style-name="al">de bovenvermelde maatregelen op basis van artikel 2 van de WVW 1994 strekken tot het verzekeren van de veiligheid op de weg en het beschermen van weggebruikers en passagiers;</text:p>
              </text:list-item>
              <text:list-item text:style-override="id1-3-2-2-1-15-5">
                <text:number>-</text:number>
                <text:p text:style-name="al">de onder ‘besluiten’ genoemde wegen binnen de bebouwde kom liggen en in eigendom, beheer en onderhoud zijn bij de gemeente Delft;</text:p>
              </text:list-item>
              <text:list-item text:style-override="id1-3-2-2-1-15-6">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15-7">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text:span>
            <text:span text:style-name="nadrukvet">N :</text:span>
          </text:p>
            <text:list text:style-name="id1-3-2-2-1-18">
              <text:list-item text:style-override="id1-3-2-2-1-18-1">
                <text:number>1.</text:number>
                <text:p text:style-name="al">de fietsstroken aan weerzijden van de Phoenixstraat op te heffen door het verwijderen van de fietssymbolen van het wegdek en het verkeersbesluit met kenmerk 02/011605 van 18 april 2002, betrekking hebbende op het instellen van deze fietsstroken, hierbij in te trekken;</text:p>
              </text:list-item>
              <text:list-item text:style-override="id1-3-2-2-1-18-2">
                <text:number>2.</text:number>
                <text:p text:style-name="al">de aanduiding van fietsstroken aan de oostzijde van de Phoenixstraat, waartoe besloten is in het verkeersbesluit met kenmerk 14195 van 5 november 1983, op te heffen door het intrekken van besluitpunt I van het betreffende verkeersbesluit;</text:p>
              </text:list-item>
              <text:list-item text:style-override="id1-3-2-2-1-18-3">
                <text:number>3.</text:number>
                <text:p text:style-name="al">de aanduiding van het verbindingspad tussen de oost- en westzijde van de Phoenixstraat, gelegen ter hoogte van de Dirklangenstraat, als verplicht brom-/fietspad op te heffen door het verwijderen van de bebording en het intrekken van het (onderdeel van het) verkeersbesluit waarin destijds is besloten tot het instellen van deze maatregel;</text:p>
              </text:list-item>
              <text:list-item text:style-override="id1-3-2-2-1-18-4">
                <text:number>4.</text:number>
                <text:p text:style-name="al">het in twee rijrichtingen te gebruiken pad aan de oostzijde van de Phoenixstraat, gelegen tussen Binnenwatersloot en Bagijnhof, aan te wijzen als verplicht fietspad door het plaatsen van borden model G11 en G12 van Bijlage 1 van het RVV 1990;</text:p>
              </text:list-item>
              <text:list-item text:style-override="id1-3-2-2-1-18-5">
                <text:number>5.</text:number>
                <text:p text:style-name="al">verkeer met een bestemming bij Phoenixstraat huisnummers 30 t/m 86A toe te staan om als gast van het onder punt 4 genoemde fietspad gebruik te maken, voor zover gelegen tussen Bagijnhof en de Phoenixgarage, door het plaatsen van onderborden voorzien van de tekst “als gast toegestaan bestemmingsverkeer Phoenixstraat 30 t/m 86A” en pictogrammen van de voertuigcategorieën die zijn toegestaan;</text:p>
              </text:list-item>
              <text:list-item text:style-override="id1-3-2-2-1-18-6">
                <text:number>6.</text:number>
                <text:p text:style-name="al">door het plaatsen van borden model G11 van Bijlage 1 van het RVV 1990 als verplicht fietspad aan te wijzen:</text:p>
                <text:list text:style-name="id1-3-2-2-1-18-6-3">
                  <text:list-item text:style-override="id1-3-2-2-1-18-6-3-1">
                    <text:number>a)</text:number>
                    <text:p text:style-name="al">de fietsoversteeklocatie over de hoofdrijbaan van de Phoenixstraat, gelegen ter hoogte van de Bagijnestraat.</text:p>
                  </text:list-item>
                  <text:list-item text:style-override="id1-3-2-2-1-18-6-3-2">
                    <text:number>b)</text:number>
                    <text:p text:style-name="al">de fietsoversteeklocatie over de hoofdrijbaan van de Phoenixstraat, gelegen ter hoogte van de Schoolstraat.</text:p>
                  </text:list-item>
                  <text:list-item text:style-override="id1-3-2-2-1-18-6-3-3">
                    <text:number>c)</text:number>
                    <text:p text:style-name="al">de fietsoversteeklocatie over de hoofdrijbaan van de Phoenixstraat, gelegen ter hoogte van de Singelstraat. </text:p>
                  </text:list-item>
                </text:list>
              </text:list-item>
              <text:list-item text:style-override="id1-3-2-2-1-18-7">
                <text:number>1.</text:number>
                <text:p text:style-name="al">de in dit verkeersbesluit genoemde bebord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24 juli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xt:span>
            <text:span text:style-name="nadrukvet">te zijner laste</text:span>
            <text:span text:style-name="nadrukvet">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8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8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8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Phoenixstraat: instellen fietspaden</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387</meta:user-defined>
    <meta:user-defined meta:name="OVERHEIDop.StcrtID/DC.identifier">stcrt-2017-42387</meta:user-defined>
    <meta:user-defined meta:name="DCTERMS.alternative">Gemeente Delft - Instellen fietspaden - Spoorzone, Phoenix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AM 66</meta:user-defined>
    <meta:user-defined meta:name="OVERHEIDop.woonplaats">Delft</meta:user-defined>
    <meta:user-defined meta:name="OVERHEIDop.straatnaam">Phoenix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912065</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situatietekening Phoenixstraat fietspaden|exb-2017-31283</meta:user-defined>
    <meta:user-defined meta:name="OVERHEID.EPSG28992/DC.spatial">83973 447668</meta:user-defined>
    <meta:user-defined meta:name="OVERHEIDop.versieInformatie"/>
  </office:meta>
</office:document-meta>
</file>