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Ruimtelijke Economie Zuid-Lim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Brunssum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in Zuid-Limburg brede informatiesessies georganiseerd voor raadsleden en stakeholders.</text:p>
            <text:p text:style-name="common-al">
            <text:span text:style-name="nadrukvet">Ter inzage</text:span>
          </text:p>
            <text:p text:style-name="common-al">Met ingang van 21 juli tot en met 8 september 2017 ligt de ontwerp structuurvisie ‘Ruimtelijke Economie Zuid-Limburg’ voor iedereen tijdens openingsuren ter inzage bij de Gemeentewinkel, Lindeplein 1 te Brunssum. </text:p>
            <text:p text:style-name="common-al">Digitaal is de ontwerp structuurvisie in te zien door middel van de volgende link: </text:p>
            <text:p text:style-name="common-al">
            <text:a xlink:href="https://www.dropbox.com/sh/bncq8rb06lhi6a1/AACQkWzbBgX_cIfetf5SbeiSa?dl=0" xlink:type="simple">https://www.dropbox.com/sh/bncq8rb06lhi6a1/AACQkWzbBgX_cIfetf5SbeiSa?dl=0</text:a>
          </text:p>
            <text:p text:style-name="common-al">
            <text:span text:style-name="nadrukvet">Indienen zienswijzen</text:span>
          </text:p>
            <text:p text:style-name="common-al">Gedurende de termijn van ter inzage legging kan door iedereen een zienswijze worden ingediend. Richt schriftelijk uw inspraakreactie aan het college van burgemeester en wethouders van de gemeente Brunssum, Postbus 250, 6440 AG Brunssum. </text:p>
            <text:p text:style-name="common-al">Dit kan ook per e-mail via gemeente@brunssum.nl onder vermelding van: </text:p>
            <text:p text:style-name="common-al">
            <text:span text:style-name="nadrukcur">Aan het college van burgemeester en wethouders van </text:span>
            <text:span text:style-name="nadrukcur">Brunssum</text:span>
            <text:span text:style-name="nadrukcur"/>
          </text:p>
            <text:p text:style-name="common-al">
            <text:span text:style-name="nadrukcur">inspraakreactie ontwerp s</text:span>
            <text:span text:style-name="nadrukcur">tructuurvisie </text:span>
            <text:span text:style-name="nadrukcur">‘</text:span>
            <text:span text:style-name="nadrukcur">Ruimtelijke Economie Zuid-Limburg’.</text:span>
          </text:p>
            <text:p text:style-name="common-al">
            <text:span text:style-name="nadrukvet">Vervolg</text:span>
          </text:p>
            <text:p text:style-name="common-al">Na de ter inzage periode zal de gemeenteraad geïnformeerd worden over de zienswijzen. De gemeenteraad zal, met inachtneming van de ingediende reacties, de structuurvisie vaststellen. De vaststelling van de structuurvisie ‘Ruimtelijke Economie Zuid-Limburg’ zal via de formele weg bekend worden gemaakt en via de gebruikelijke weg aan het gemeenteloket ter visie gelegd. Tevens wordt de structuurvisie digitaal raadpleegbaar gemaakt op de landelijke website www.ruimtelijkeplannen.nl.</text:p>
            <text:p text:style-name="common-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last-al">Brunssum,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74</meta:user-defined>
    <meta:user-defined meta:name="OVERHEIDop.StcrtID/DC.identifier">stcrt-2017-42374</meta:user-defined>
    <meta:user-defined meta:name="OVERHEID.TaxonomieBeleidsagenda/OVERHEID.category">Ruimte en infrastructuur | Organisatie en beleid</meta:user-defined>
    <meta:user-defined meta:name="OVERHEID.Gemeente/DC.spatial">Brunssum</meta:user-defined>
    <meta:user-defined meta:name="DC.source">;https://www.dropbox.com/sh/bncq8rb06lhi6a1/AACQkWzbBgX_cIfetf5SbeiSa?dl=0</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PostcodeHuisnummer/OVERHEIDop.postcodeHuisnummer">6441BA 41</meta:user-defined>
    <meta:user-defined meta:name="OVERHEIDop.woonplaats">Brunssum</meta:user-defined>
    <meta:user-defined meta:name="OVERHEIDop.straatnaam">Ker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6053 328589</meta:user-defined>
    <meta:user-defined meta:name="OVERHEIDop.versieInformatie"/>
  </office:meta>
</office:document-meta>
</file>