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uitgebreide procedure “Zonnepark Flierbelten Vroomshoop”</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wenterand maken bekend dat met ingang van <text:span text:style-name="nadrukvet">21 juli 2017</text:span> zes  weken het volgende ontwerpbesluit in het kader van de Wet algemene bepalingen omgevingsrecht  ter inzage ligt:</text:p>
            <text:p text:style-name="common-al"/>
            <text:p text:style-name="common-al">De ontwerpomgevingsvergunning “aanleggen van een zonnepark” op de locatie op het perceel  kadastraal bekend gemeente Den Ham, sectie N, nummers 1412, 1027, 1258 en 1003 plaatselijk bekend: Flierdijk ongenummerd. Het identificatienummer van de omgevingsvergunning is NL.IMRO.1700.201713OVBG-ont1</text:p>
            <text:p text:style-name="common-al"/>
            <text:p text:style-name="common-al"/>
            <text:p text:style-name="tussenkopcur">Ter inzage en zienswijzen</text:p>
            <text:p text:style-name="common-al">Het papieren exemplaar van het ontwerpbesluit ligt voor een ieder ter inzage tijdens de reguliere openingstijden in het gemeentehuis in Vriezenveen. U kunt de stukken tevens digitaal inzien via de landelijke website www.ruimtelijkeplannen.nl en de gemeentelijke website www.twenterand.nl/digitaalinzien.</text:p>
            <text:p text:style-name="last-al">Tijdens de bovengenoemde termijn kan een ieder mondeling of schriftelijk een zienswijze naar voren brengen. Schriftelijke zienswijzen moeten worden gericht aan het college, Postbus 67, 7670 AB te Vriezenveen en dienen voor het einde van de termijn te worden ingediend, dan wel ter post te zijn bezorgd. Mondelinge zienswijzen kunt u binnen de genoemde periode indienen, nadat daarvoor een afspraak is gemaakt met één van de medewerkers via het algemene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371</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2371</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2371</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uitgebreide procedure “Zonnepark Flierbelten Vroomshoop”</meta:user-defined>
    <meta:user-defined meta:name="OVERHEIDop.doctype">Officiële Publicaties, versie 1.1</meta:user-defined>
    <meta:user-defined meta:name="DCTERMS.W3CDTF/OVERHEIDop.jaargang">2017</meta:user-defined>
    <meta:user-defined meta:name="DCTERMS.W3CDTF/DCTERMS.available">2017-07-20</meta:user-defined>
    <meta:user-defined meta:name="OVERHEIDop.publicationIssue">42371</meta:user-defined>
    <meta:user-defined meta:name="OVERHEIDop.StcrtID/DC.identifier">stcrt-2017-42371</meta:user-defined>
    <meta:user-defined meta:name="OVERHEID.TaxonomieBeleidsagenda/OVERHEID.category">Ruimte en infrastructuur | Organisatie en beleid</meta:user-defined>
    <meta:user-defined meta:name="OVERHEID.Gemeente/DC.spatial">Twenterand</meta:user-defined>
    <meta:user-defined meta:name="OVERHEIDop.Ruimtelijkplan/OVERHEIDop.bekendmakingBetreffendePlan">NL.IMRO.1700.201713OVBG-ont1</meta:user-defined>
    <meta:user-defined meta:name="DCTERMS.abstract">ontwerp-omgevingsvergunning Zonnepark Flierbelten</meta:user-defined>
    <meta:user-defined meta:name="OVERHEID.Organisatietype/OVERHEID.organisationType">gemeente</meta:user-defined>
    <meta:user-defined meta:name="OVERHEID.Informatietype/DC.type">officiële publicatie</meta:user-defined>
    <dc:language>nl</dc:language>
    <meta:user-defined meta:name="OVERHEID.Gemeente/DC.creator">Twenterand</meta:user-defined>
    <meta:user-defined meta:name="OVERHEID.PostcodeHuisnummer/OVERHEIDop.postcodeHuisnummer">7683RM 3</meta:user-defined>
    <meta:user-defined meta:name="OVERHEIDop.woonplaats">Den Ham</meta:user-defined>
    <meta:user-defined meta:name="OVERHEIDop.straatnaam">Dennenhof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3375 497083</meta:user-defined>
    <meta:user-defined meta:name="OVERHEIDop.versieInformatie"/>
  </office:meta>
</office:document-meta>
</file>