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ijnje Kom”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2 december 2016 het bestemmingsplan “Tijnje Kom” (planid-nummer NL.IMRO.0086.15BPKom-0301) gewijzigd vastgesteld. De wijziging bestaat uit een aanpassing van artikel 19 (Uit te werken bestemming - Wonen) in die zin dat bij de uitwerking van de bestemming te allen tijde archeologisch onderzoek dient plaats te vinden. Met ingang van 27 januari 2017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text:span>
            </text:span>
            <text:span text:style-name="nadrukvet">
              <text:span text:style-name="nadrukcur">emmingsplan</text:span>
            </text:span>
          </text:p>
            <text:p text:style-name="common-al">Dit bestemmingsplan heeft betrekking op de dorpskom van Tijnje. De begrenzing is afgestemd op logische geografische begrenzingen en de begrenzing van het bestemmingsplan "Buitengebied”. Het bestemmingsplan heeft tot doel om een actuele juridisch-planologische regeling te geven voor het plangebied. Daarmee herziet dit plan de volgende juridische regelingen:</text:p>
            <text:list text:style-name="id1-3-2-1-1-5">
              <text:list-item text:style-override="id1-3-2-1-1-5-1">
                <text:number>-</text:number>
                <text:p text:style-name="al">de beheersverordening "Tijnje" (vastgesteld op 3 juni 2013);</text:p>
              </text:list-item>
              <text:list-item text:style-override="id1-3-2-1-1-5-2">
                <text:number>-</text:number>
                <text:p text:style-name="al">het bestemmingsplan "Tijnje – Riperwei 22" (vastgesteld 14 november 2011).</text:p>
              </text:list-item>
            </text:list>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ijnje Kom”gewijzigd vastgestel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37</meta:user-defined>
    <meta:user-defined meta:name="OVERHEIDop.StcrtID/DC.identifier">stcrt-2017-4237</meta:user-defined>
    <meta:user-defined meta:name="OVERHEID.TaxonomieBeleidsagenda/OVERHEID.category">Ruimte en infrastructuur | Organisatie en beleid</meta:user-defined>
    <meta:user-defined meta:name="OVERHEIDop.Ruimtelijkplan/OVERHEIDop.bekendmakingBetreffendePlan">NL.IMRO.0086.15BPKom-0301</meta:user-defined>
    <meta:user-defined meta:name="OVERHEIDop.referentienummer">2016-38415</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