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1-3">
      <text:list-level-style-bullet text:bullet-char="•" text:level="1">
        <style:list-level-properties text:min-label-width="10mm"/>
      </text:list-level-style-bullet>
    </text:list-style>
    <text:list-style style:name="id1-3-2-2-1-6-11-3-1">
      <text:list-level-style-bullet text:bullet-char="•" text:level="1">
        <style:list-level-properties text:min-label-width="10mm"/>
      </text:list-level-style-bullet>
    </text:list-style>
    <text:list-style style:name="id1-3-2-2-1-6-11-3-2">
      <text:list-level-style-bullet text:bullet-char="•" text:level="1">
        <style:list-level-properties text:min-label-width="10mm"/>
      </text:list-level-style-bullet>
    </text:list-style>
    <text:list-style style:name="id1-3-2-2-1-6-11-3-3">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6-18">
      <text:list-level-style-bullet text:bullet-char="-" text:level="1">
        <style:list-level-properties text:min-label-width="10mm"/>
      </text:list-level-style-bullet>
    </text:list-style>
    <text:list-style style:name="id1-3-2-2-1-6-19">
      <text:list-level-style-bullet text:bullet-char="-" text:level="1">
        <style:list-level-properties text:min-label-width="10mm"/>
      </text:list-level-style-bullet>
    </text:list-style>
    <text:list-style style:name="id1-3-2-2-1-6-20">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4">
      <text:list-level-style-bullet text:bullet-char="-" text:level="1">
        <style:list-level-properties text:min-label-width="10mm"/>
      </text:list-level-style-bullet>
    </text:list-style>
    <text:list-style style:name="id1-3-2-2-1-6-25">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Delft, project Spoorzone – definitieve inrichting Phoenixstraat: instellen éénrichtingsverkeer op de parallelweg tussen Binnenwatersloot en in-/uitgang Phoenixgar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ummer: 2913726</text:p>
            <text:p text:style-name="common-al">Burgemeester en wethouders van Delft,</text:p>
            <text:p text:style-name="common-al">Gelet op:</text:p>
            <text:list text:style-name="id1-3-2-2-1-4">
              <text:list-item text:style-override="id1-3-2-2-1-4-1">
                <text:number>-</text:number>
                <text:p text:style-name="al">artikel 18, lid 1 onder d van de Wegenverkeerswet 1994 (hierna: WVW 1994) ingevolge waarvan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waarvan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5, lid 2 van de WVW 1994 ingevolge waarvan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list-item>
              <text:list-item text:style-override="id1-3-2-2-1-4-4">
                <text:number>-</text:number>
                <text:p text:style-name="al">artikel 12 van het Besluit Administratieve Bepalingen inzake het Wegverkeer (hierna: BABW) ingevolge waarvan de plaatsing of verwijdering van de in dit artikel genoemde verkeerstekens moet geschieden krachtens een verkeersbesluit;</text:p>
              </text:list-item>
              <text:list-item text:style-override="id1-3-2-2-1-4-5">
                <text:number>-</text:number>
                <text:p text:style-name="al">artikel 14 van het BABW ingevolge de plaatsing van onderborden, zoals bedoeld in artikel 8, lid 2 en lid 3 van het BABW, in het betrokken verkeersbesluit tot uitdrukking wordt gebracht;</text:p>
              </text:list-item>
              <text:list-item text:style-override="id1-3-2-2-1-4-6">
                <text:number>-</text:number>
                <text:p text:style-name="al">artikel 24 BABW ingevolge waarvan verkeersbesluiten worden genomen na overleg met (een gemachtigde van) de korpschef van de politie;</text:p>
              </text:list-item>
            </text:list>
            <text:p text:style-name="common-al">Overwegende dat:</text:p>
            <text:list text:style-name="id1-3-2-2-1-6">
              <text:list-item text:style-override="id1-3-2-2-1-6-1">
                <text:number>-</text:number>
                <text:p text:style-name="al">het project Spoorzone Delft in 2009 is gestart, met een geplande uitvoeringsperiode van ruim 10 jaar;</text:p>
              </text:list-item>
              <text:list-item text:style-override="id1-3-2-2-1-6-2">
                <text:number>-</text:number>
                <text:p text:style-name="al">dit project onder meer het slopen van het spoorviaduct langs de Phoenixstraat, het bouwen van een 2.300 meter lange spoortunnel voor vier spoorlijnen welke vanaf het DSM/Gist terrein tot aan de Abtswoudseweg bij de Engelsestraat loopt, het bouwen van 1.500 woningen en 23.000 m<text:span text:style-name="sup">2</text:span> kantoorruimte, het bouwen van een nieuwe station en stadskantoor, het aanleggen van een nieuwe parkeergarage onder de Spoorsingel en het aanleggen van een 600 meter lang stadspark boven de spoortunnel omhelst;</text:p>
              </text:list-item>
              <text:list-item text:style-override="id1-3-2-2-1-6-3">
                <text:number>-</text:number>
                <text:p text:style-name="al">het plangebied van dit project in het noorden begint op het terrein van DSM/Gist, ongeveer ten noordoosten van de Frederik Matthesstraat, en richting het zuiden loopt tot voorbij de Abtswoudseweg, tot ongeveer ter hoogte van de Minervaweg;</text:p>
              </text:list-item>
              <text:list-item text:style-override="id1-3-2-2-1-6-4">
                <text:number>-</text:number>
                <text:p text:style-name="al">in de planning van dit project rekening is gehouden met het gereed komen van zowel de spoortunnel als de definitieve inrichting van de openbare ruimte van de Phoenixstraat / Spoorsingel en directe omgeving daarvan medio 2017;</text:p>
              </text:list-item>
              <text:list-item text:style-override="id1-3-2-2-1-6-5">
                <text:number>-</text:number>
                <text:p text:style-name="al">vervolgens in de periode na 2017 de laatste stedelijke ontwikkelingen gerealiseerd zullen worden, afhankelijk van de marktontwikkelingen;</text:p>
              </text:list-item>
              <text:list-item text:style-override="id1-3-2-2-1-6-6">
                <text:number>-</text:number>
                <text:p text:style-name="al">de werkzaamheden aan de spoortunnel, Phoenixstraat, Spoorsingel en omgeving inmiddels conform de planning in de afrondende fase zitten, hetgeen betekent dat de definitieve inrichting van de openbare ruimte op korte termijn wordt opgeleverd en in gebruik wordt genomen;</text:p>
              </text:list-item>
              <text:list-item text:style-override="id1-3-2-2-1-6-7">
                <text:number>-</text:number>
                <text:p text:style-name="al">de definitieve inrichting naast nieuw groen, water, bestrating en straatmeubilair ook bestaat uit een combinatie van nieuw aangelegde wegen en paden, oude wegen en paden die gedurende de werkzaamheden aan de Spoorzone niet toegankelijk waren en nu wederom in gebruik genomen worden en bestaande wegen en paden die in het kader van het project (deels) zijn aangepast;</text:p>
              </text:list-item>
              <text:list-item text:style-override="id1-3-2-2-1-6-8">
                <text:number>-</text:number>
                <text:p text:style-name="al">elk van de wegen en paden binnen het plangebied van de Spoorzone zijn eigen functie en daaraan gekoppeld gewenste gebruik door verkeersdeelnemers kent;</text:p>
              </text:list-item>
              <text:list-item text:style-override="id1-3-2-2-1-6-9">
                <text:number>-</text:number>
                <text:p text:style-name="al">dit gewenste gebruik zoveel mogelijk richting verkeersdeelnemers kenbaar wordt gemaakt door de wijze waarop de openbare ruimte is ingericht;</text:p>
              </text:list-item>
              <text:list-item text:style-override="id1-3-2-2-1-6-10">
                <text:number>-</text:number>
                <text:p text:style-name="al">het desalniettemin vanuit het oogpunt van het waarborgen van de lokale verkeersveiligheid, doorstroming van het verkeer en bereikbaarheid wenselijk wordt geacht om dit op specifieke locaties te ondersteunen met verkeersmaatregelen in de vorm van bebording en markering teneinde gevaarlijke en derhalve onwenselijke verkeerssituaties te voorkomen; </text:p>
              </text:list-item>
              <text:list-item text:style-override="id1-3-2-2-1-6-11">
                <text:number>-</text:number>
                <text:p text:style-name="al">hiertoe voor elk van de (nieuwe) straten en paden binnen het plangebied van het project Spoorzone verkeersbesluiten worden opgesteld waarin, voor zover van toepassing, wordt ingegaan op:</text:p>
                <text:list text:style-name="id1-3-2-2-1-6-11-3">
                  <text:list-item text:style-override="id1-3-2-2-1-6-11-3-1">
                    <text:number>•</text:number>
                    <text:p text:style-name="al">oude verkeersmaatregelen die in het verleden reeds zijn ingesteld en in de nieuwe situatie worden teruggebracht/gehandhaafd, waarvoor derhalve geen nieuwe besluitvorming nodig is;</text:p>
                  </text:list-item>
                  <text:list-item text:style-override="id1-3-2-2-1-6-11-3-2">
                    <text:number>•</text:number>
                    <text:p text:style-name="al">oude verkeersmaatregelen die in het kader van de nieuwe inrichting komen te vervallen en daartoe in het verkeersbesluit formeel worden opgeheven;</text:p>
                  </text:list-item>
                  <text:list-item text:style-override="id1-3-2-2-1-6-11-3-3">
                    <text:number>•</text:number>
                    <text:p text:style-name="al">nieuw in te stellen verkeersmaatregelen ter (be)geleiding van het verkeer in de nieuwe situatie, waartoe formeel besloten wordt in het betreffende verkeersbesluit;</text:p>
                  </text:list-item>
                </text:list>
              </text:list-item>
              <text:list-item text:style-override="id1-3-2-2-1-6-12">
                <text:number>-</text:number>
                <text:p text:style-name="al">
                <text:span text:style-name="nadrukvet">
                  <text:span text:style-name="nadrukcur">dit</text:span>
                </text:span>
                <text:span text:style-name="nadrukvet">
                  <text:span text:style-name="nadrukcur"> verkeersbesluit betrekking heeft </text:span>
                </text:span>
                <text:span text:style-name="nadrukvet">
                  <text:span text:style-name="nadrukcur">op </text:span>
                </text:span>
                <text:span text:style-name="nadrukvet">
                  <text:span text:style-name="nadrukcur">de </text:span>
                </text:span>
                <text:span text:style-name="nadrukvet">
                  <text:span text:style-name="nadrukcur">parallelweg van de Phoenixstraat, welke </text:span>
                </text:span>
                <text:span text:style-name="nadrukvet">
                  <text:span text:style-name="nadrukcur">aan de oostzijde van de hoofdrijbaan </text:span>
                </text:span>
                <text:span text:style-name="nadrukvet">
                  <text:span text:style-name="nadrukcur">ligt tussen de in- en uitgang van het Hoogheemraadschap van Delfland </text:span>
                </text:span>
                <text:span text:style-name="nadrukvet">
                  <text:span text:style-name="nadrukcur">en Binnenwatersloot</text:span>
                </text:span>
                <text:span text:style-name="nadrukvet">
                  <text:span text:style-name="nadrukcur">;</text:span>
                </text:span>
              </text:p>
              </text:list-item>
              <text:list-item text:style-override="id1-3-2-2-1-6-13">
                <text:number>-</text:number>
                <text:p text:style-name="al">bestuurders op de hoofdrijbaan van de Phoenixstraat deze parallelweg ter hoogte van de Kloksteeg in kunnen rijden om vervolgens, door rechtsaf te slaan, via de Binnenwatersloot naar de binnenstad of naar de Westvest te rijden;</text:p>
              </text:list-item>
              <text:list-item text:style-override="id1-3-2-2-1-6-14">
                <text:number>-</text:number>
                <text:p text:style-name="al">bestuurders anderzijds ook linksaf kunnen slaan om ter hoogte van de Kloksteeg via de “lus” in de parallelweg naar de in-/uitgang van de Phoenixgarage of de in-/uitgang van het Hoogheemraadschap van Delfland te rijden;</text:p>
              </text:list-item>
              <text:list-item text:style-override="id1-3-2-2-1-6-15">
                <text:number>-</text:number>
                <text:p text:style-name="al">bestuurders bij het inrijden van de parallelweg, gelet op het voorgaande, dan ook middels het instellen van een passeergebod op de middenberm die ter hoogte van de Kloksteeg in de parallelweg aanwezig is worden geboden om deze aan de linker- danwel rechterzijde te passeren;</text:p>
              </text:list-item>
              <text:list-item text:style-override="id1-3-2-2-1-6-16">
                <text:number>-</text:number>
                <text:p text:style-name="al">de bovengenoemde route naar de in-/uitgang van de Phoenixgarage niet alleen bestemd is voor verkeer met een bestemming in de garage of bij het Hoogheemraadschap, maar ook door (vracht)autoverkeer gebruikt wordt dat de binnenstad/Westvest wil verlaten;</text:p>
              </text:list-item>
              <text:list-item text:style-override="id1-3-2-2-1-6-17">
                <text:number>-</text:number>
                <text:p text:style-name="al">de rijbaan van de parallelweg in dat verband ter hoogte van de Phoenixgarage met twee rijstroken aansluit op de hoofdrijbaan van de Phoenixstraat: een rijstrook voor rechtsafslaand verkeer en een rijstrook voor linksafslaand verkeer;</text:p>
              </text:list-item>
              <text:list-item text:style-override="id1-3-2-2-1-6-18">
                <text:number>-</text:number>
                <text:p text:style-name="al">hiermee de plaatselijke verkeerscirculatie door de inrichting van de weg als volgt geregeld is: inrijden van de parallelweg geschiedt ter hoogte van de Kloksteeg, vanaf Kloksteeg richting binnenstad/Westvest is tweerichtingsverkeer mogelijk, de andere kant op tussen Kloksteeg en Phoenixgarage is de rijbaan qua breedte enkel geschikt voor eenrichtingsverkeer om richting Phoenixgarage of Hoogheemraadschap te rijden ofwel de parallelweg/binnenstad te verlaten;</text:p>
              </text:list-item>
              <text:list-item text:style-override="id1-3-2-2-1-6-19">
                <text:number>-</text:number>
                <text:p text:style-name="al">het gelet op het voorgaande dan ook wenselijk wordt geacht om op de parallelweg van de Phoenixstraat, voor zover gelegen tussen Kloksteeg (vanaf de “lus”) en Phoenixgarage, een eenrichtingsregime in te stellen waarbij het enkel is toegestaan om van zuid naar noord te rijden;</text:p>
              </text:list-item>
              <text:list-item text:style-override="id1-3-2-2-1-6-20">
                <text:number>-</text:number>
                <text:p text:style-name="al">hiermee voorkomen wordt dat verkeer dat het Hoogheemraadschap of de Phoenixgarage verlaat op bovengenoemd weggedeelte van de parallelweg tegen het verkeer in gaat rijden, hetgeen gezien de beperkte rijbaanbreedte tot verkeersonveilige situaties zou leiden alsmede stagnatie van de verkeersdoorstroming;</text:p>
              </text:list-item>
              <text:list-item text:style-override="id1-3-2-2-1-6-21">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6-22">
                <text:number>-</text:number>
                <text:p text:style-name="al">de bovenvermelde maatregelen op basis van artikel 2 van de WVW 1994 strekken tot het verzekeren van de veiligheid op de weg en het beschermen van weggebruikers en passagiers;</text:p>
              </text:list-item>
              <text:list-item text:style-override="id1-3-2-2-1-6-23">
                <text:number>-</text:number>
                <text:p text:style-name="al">de onder ‘besluiten’ genoemde wegen binnen de bebouwde kom liggen en in eigendom, beheer en onderhoud zijn bij de gemeente Delft;</text:p>
              </text:list-item>
              <text:list-item text:style-override="id1-3-2-2-1-6-24">
                <text:number>-</text:number>
                <text:p text:style-name="al">het college van burgemeester en wethouders, overeenkomstig artikel 18, lid 1 onder d van de WVW 1994, het bevoegd gezag is voor het nemen van dit verkeersbesluit en dat deze bevoegdheid op grond van het gewijzigde mandaatbesluit van 27 september 2011 is gemandateerd aan de gemeentedirecteur, waarbij ondermandaat is verleend aan het afdelingshoofd Ruimte Advies;</text:p>
              </text:list-item>
              <text:list-item text:style-override="id1-3-2-2-1-6-25">
                <text:number>-</text:number>
                <text:p text:style-name="al">overeenkomstig artikel 24 van het BABW overleg is gevoerd met de (gemachtigde van de) Chef van politie van de Eenheid Den Haag en dat er positief is geadviseerd;</text:p>
              </text:list-item>
            </text:list>
            <text:p text:style-name="common-al">nemen, gelet op het voorgaande, de volgende </text:p>
            <text:p text:style-name="common-al">
            <text:span text:style-name="nadrukvet">B E S L U I T E </text:span>
            <text:span text:style-name="nadrukvet">N :</text:span>
          </text:p>
            <text:list text:style-name="id1-3-2-2-1-9">
              <text:list-item text:style-override="id1-3-2-2-1-9-1">
                <text:number>1.</text:number>
                <text:p text:style-name="al">door het plaatsen van borden model C2 en C3 van Bijlage 1 van het RVV 1990 een eenrichtingsregime in te stellen op de ten oosten van de Phoenixstraat gelegen parallelweg, voor zover gelegen tussen de Kloksteeg en de in-/uitgang van de Phoenixgarage, waarbij het enkel is toegestaan om van zuid naar noord te rijden;</text:p>
              </text:list-item>
              <text:list-item text:style-override="id1-3-2-2-1-9-2">
                <text:number>2.</text:number>
                <text:p text:style-name="al">bestuurders die de parallelweg van de Phoenixstraat inrijden vanaf de hoofdrijbaan ter hoogte van de Kloksteeg te gebieden om de aldaar aanwezige middenberm aan de linker- dan wel rechterzijde te passeren, door het plaatsen van een bord model D3 van Bijlage 1 van het RVV 1990;</text:p>
              </text:list-item>
              <text:list-item text:style-override="id1-3-2-2-1-9-3">
                <text:number>3.</text:number>
                <text:p text:style-name="al">de in dit verkeersbesluit genoemde bebording aan te brengen zoals aangegeven op de bij dit besluit behorende situatietekening:</text:p>
              </text:list-item>
            </text:list>
            <text:p text:style-name="common-al">Het college van burgemeester en wethouders van Delft,</text:p>
            <text:p text:style-name="common-al">Namens het college,</text:p>
            <text:p text:style-name="common-al">Mevrouw L.E. van Reenen</text:p>
            <text:p text:style-name="common-al">Afdelingshoofd Ruimte &amp; Economie Advies</text:p>
            <text:p text:style-name="common-al">Delft, 24 juli 2017</text:p>
            <text:p text:style-name="common-al">Bijlagen: situatietekening</text:p>
            <text:p text:style-name="common-al">Als u het met dit besluit niet eens bent, kunt u binnen 6 weken na dagtekening een bezwaarschrift indienen bij het bestuursorgaan dat dit besluit genomen heeft. Hoe u dat doet, kunt u lezen op www.delft.nl/bezwaarschrift.</text:p>
            <text:p text:style-name="common-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common-al">
            <text:span text:style-name="nadrukvet">N.B.: op dit besluit is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span>
          </text:p>
            <text:p text:style-name="last-al">
            <text:span text:style-name="nadrukvet">De belanghebbende die schade lijdt, of zal lijden, als gevolge van het onderhavige besluit of uitvoeringshandelingen die hieruit voortvloeien, kunnen, voor zover de schade redelijkerwijs niet of niet geheel </text:span>
            <text:span text:style-name="nadrukvet">te zijner laste</text:span>
            <text:span text:style-name="nadrukvet"> behoort te blijven en voor zover de vergoeding niet, of niet voldoende anderszins is verzekerd, een verzoek om schadevergoeding doen. Ter zake is de “Regeling Nadeelcompensatie Verkeer en Waterstaat 1999” </text:span>
            <text:span text:style-name="nadrukvet">van toepassing. Meer informatie over het Schadeloket Spoorzone Delft is te vinden op </text:span>
            <text:span text:style-name="nadrukvet">www.spoorzonedelft.nl</text:span>
            <text:span text:style-name="nadrukvet">.</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360</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360</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360</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Delft, project Spoorzone – definitieve inrichting Phoenixstraat: instellen éénrichtingsverkeer op de parallelweg tussen Binnenwatersloot en in-/uitgang Phoenixgarage</meta:user-defined>
    <meta:user-defined meta:name="OVERHEIDop.doctype">Officiële Publicaties, versie 1.1</meta:user-defined>
    <meta:user-defined meta:name="DCTERMS.W3CDTF/OVERHEIDop.jaargang">2017</meta:user-defined>
    <meta:user-defined meta:name="DCTERMS.W3CDTF/DCTERMS.available">2017-07-26</meta:user-defined>
    <meta:user-defined meta:name="OVERHEIDop.publicationIssue">42360</meta:user-defined>
    <meta:user-defined meta:name="OVERHEIDop.StcrtID/DC.identifier">stcrt-2017-42360</meta:user-defined>
    <meta:user-defined meta:name="DCTERMS.alternative">Gemeente Delft - Instellen éénrichtingsverkeer op de parallelweg tussen Binnenwatersloot en in-/uitgang Phoenixgarage - Spoorzone, Phoenixstraat</meta:user-defined>
    <meta:user-defined meta:name="OVERHEID.Organisatietype/OVERHEID.organisationType">gemeente</meta:user-defined>
    <meta:user-defined meta:name="OVERHEID.Gemeente/OVERHEID.authority">Delft</meta:user-defined>
    <meta:user-defined meta:name="OVERHEID.Gemeente/DC.creator">Delft</meta:user-defined>
    <meta:user-defined meta:name="OVERHEID.TaxonomieBeleidsagenda/OVERHEID.category">Verkeer | Organisatie en beleid</meta:user-defined>
    <meta:user-defined meta:name="OVERHEID.PostcodeHuisnummer/OVERHEIDop.postcodeHuisnummer">2611AL 49c</meta:user-defined>
    <meta:user-defined meta:name="OVERHEIDop.woonplaats">Delft</meta:user-defined>
    <meta:user-defined meta:name="OVERHEIDop.straatnaam">Phoenix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913726</meta:user-defined>
    <meta:user-defined meta:name="OVERHEIDop.verkeersbordcode">C2</meta:user-defined>
    <meta:user-defined meta:name="OVERHEIDop.verkeersbordcode">C3</meta:user-defined>
    <meta:user-defined meta:name="OVERHEIDop.verkeersbordcode">D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situatietekening eenrichtingsverkeer|exb-2017-31253</meta:user-defined>
    <meta:user-defined meta:name="OVERHEID.EPSG28992/DC.spatial">84040 447562</meta:user-defined>
    <meta:user-defined meta:name="OVERHEIDop.versieInformatie"/>
  </office:meta>
</office:document-meta>
</file>