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Zuid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het ontwerp van het wijzigingsplan ‘Buitengebied, Zuidweg 6’ ter inzage wordt gelegd.</text:p>
            <text:p text:style-name="common-al">Het ontwerp wijzigingsplan bestaat uit een verbeelding, planregels en toelichting met bijlagen. Het ontwerp wijzigingsplan voorziet in het wijzigen van de ter plaatse geldende bestemming ‘Agrarisch met waarden’ door toevoeging van de functieaanduiding ‘specifieke vorm van recreatie - kleinschalig kamperen’ ten behoeve van de realisatie van een kleinschalig ecologisch kampeerterrein met ten hoogste 25 standplaatsen op de gronden achter de boerderij Zuidweg 6 te Ritthem.</text:p>
            <text:p text:style-name="common-al">Het ontwerp-wijzigingsplan en het ontwerp-besluit tot vaststelling van dit wijzigingsplan liggen vanaf 27 juli 2017 gedurende zes weken (t/m 6 september 2017) voor een ieder ter inzage in de hal van het stadhuis, Paul Krugerstraat 1, 4382 MA Vlissingen. Daarnaast zijn de bovengenoemde stukken te raadplegen op de gemeentelijke website www.vlissingen.nl/bestemmingsplannen (onder ‘plannen in procedure’, rubriek ‘ontwerp-bestemmingsplannen’). </text:p>
            <text:p text:style-name="common-al">Tijdens deze termijn kunnen belanghebbenden hun zienswijze over dit ontwerp-wijzigingsplan schriftelijk of mondeling kenbaar maken bij burgemeester en wethouders. Schriftelijke zienswijzen moeten worden gericht aan burgemeester en wethouders van Vlissingen, Postbus 3000, 4380 GV Vlissingen. Voor het indienen van een mondelinge zienswijze kunt u vooraf een afspraak maken met dhr. J. Francke, tel. 0118.487282. </text:p>
            <text:p text:style-name="common-al">Vlissingen, 26 juli 2017</text:p>
            <text:p text:style-name="common-al">Burgemeester en wethouders van Vlissingen,</text:p>
            <text:p text:style-name="common-al">drs.mr.ing. M. van Vliet, secretaris,</text:p>
            <text:p text:style-name="last-al">drs. A.R.B. van den Tillaa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4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4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Zuidweg 6</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341</meta:user-defined>
    <meta:user-defined meta:name="OVERHEIDop.StcrtID/DC.identifier">stcrt-2017-42341</meta:user-defined>
    <meta:user-defined meta:name="OVERHEID.TaxonomieBeleidsagenda/OVERHEID.category">Ruimte en infrastructuur | Organisatie en beleid</meta:user-defined>
    <meta:user-defined meta:name="OVERHEIDop.Ruimtelijkplan/OVERHEIDop.bekendmakingBetreffendePlan">NL.IMRO.0718.WPBG06-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G 6</meta:user-defined>
    <meta:user-defined meta:name="OVERHEIDop.woonplaats">Ritthem</meta:user-defined>
    <meta:user-defined meta:name="OVERHEIDop.straatnaam">Zui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wijzigingsplan|exb-2017-31242</meta:user-defined>
    <meta:user-defined meta:name="OVERHEIDop.externeBijlage">Ontwerp-besluit|exb-2017-31243</meta:user-defined>
    <meta:user-defined meta:name="OVERHEID.EPSG28992/DC.spatial">33114 387598</meta:user-defined>
    <meta:user-defined meta:name="OVERHEIDop.versieInformatie"/>
  </office:meta>
</office:document-meta>
</file>