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ldpostpark 1, Badhoevedorp,  Gemeente Haarlemmermeer, het realiseren van een clubgebouw en een atletiekbaan, (aspecten het gebruiken van gronden of bouwwerken in strijd met een bestemmingsplan, bouwen van een bouwwerk), zaak 1326107, OLO-nummer: 24220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3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3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ldpostpark 1, Badhoevedorp,  Gemeente Haarlemmermeer, het realiseren van een clubgebouw en een atletiekbaan, (aspecten het gebruiken van gronden of bouwwerken in strijd met een bestemmingsplan, bouwen van een bouwwerk), zaak 1326107, OLO-nummer: 2422047.</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2334</meta:user-defined>
    <meta:user-defined meta:name="OVERHEIDop.StcrtID/DC.identifier">stcrt-2017-42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Veldpost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582 483345</meta:user-defined>
    <meta:user-defined meta:name="OVERHEIDop.versieInformatie"/>
  </office:meta>
</office:document-meta>
</file>