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Legerplaats Stroe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Legerplaats Stroe (32F11)</text:p>
      <text:p text:style-name="ifm_p_ifm">Locatie: Wolweg 100, 3776 LR Stroe (gemeente Barneveld)</text:p>
      <text:p text:style-name="ifm_p_ifm">Activiteit: Bouwen</text:p>
      <text:p text:style-name="ifm_p_ifm">Voor: De bouw van een gezondheidscentrum</text:p>
      <text:p text:style-name="ifm_p_ifm">Aanvraagdatum: 31 mei 2017</text:p>
      <text:p text:style-name="ifm_p_ifm">Verzenddatum: 18 juli 2017</text:p>
      <text:p text:style-name="ifm_p_ifm">Zaaknummer: 14835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331</text:span><text:tab/>27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331</text:span><text:tab/>27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oceduretermijn Legerplaats Stro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R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3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3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proceduretermijn Legerplaats Stroe, Inspectie Leefomgeving en Transport</meta:user-defined>
    <meta:user-defined meta:name="DCTERMS.W3CDTF/DCTERMS.available">2017-07-27</meta:user-defined>
    <meta:user-defined meta:name="OVERHEIDop.Ruimtelijkplan/OVERHEIDop.bekendmakingBetreffendePlan"/>
  </office:meta>
</office:document-meta>
</file>