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plaatsen van noodzakelijke verkeerstekens voor realiseren van het camperparkeerplaatsenterrein op het parkeerterrein aan de Boulevard Barnaart te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Z2017-001369</text:p>
            <text:p text:style-name="context.al">Datum: 28 juni 2017</text:p>
            <text:p text:style-name="context_bottom"/>
          </text:section>
          <text:p text:style-name="aanhef_wie">BURGEMEESTER EN WETHOUDERS VAN DE GEMEENTE ZANDVOORT</text:p>
          <text:section text:name="considerans_id1-3-2-1-3" text:style-name="considerans">
            <text:p text:style-name="tussenkopcur">
            <text:span text:style-name="nadrukvet">Overwegende:</text:span>
          </text:p>
            <text:p text:style-name="considerans.al">dat het college van burgemeester en wethouders het wenselijk acht om een camperparkeerplaatsenterrein te realiseren voor campers in samenwerking met een derde partij;</text:p>
            <text:p text:style-name="considerans.al"> dat om het camperparkeerplaatsenterrein te realiseren veertig bestaande parkeerplaatsen worden opgeheven en hiervoor veertien camperparkeerplaatsen terugkomen;</text:p>
            <text:p text:style-name="considerans.al">dat om het camperparkeerplaatsenterrein te verhuren aan een derde partij en wordt onttrokken aan de openbaarheid middels een onttrekkingsbesluit conform de Wegenwet;</text:p>
            <text:p text:style-name="considerans.al">dat met het onttrekken van de het camperparkeerplaatsenterrein de juridische openbaarheid van camperparkeerplaatsenterrein verdwijnt, maar de feitelijke openbaarheid van het camperparkeerplaatsenterrein in stand blijft;</text:p>
            <text:p text:style-name="considerans.al">dat doordat de feitelijke openbaarheid van het camperparkeerplaatsenterrein in stand blijft de Wegenverkeerswet 1994 (WVW 1994) hierop van toepassing is;</text:p>
            <text:p text:style-name="considerans.al">dat uit het oogpunt van artikel 2 van de WVW 1994 het nodig is om een verkeersbesluit te nemen om, zoals hierna gemotiveerd zal worden;</text:p>
            <text:p text:style-name="considerans.al">- de veiligheid op de weg te verzekeren;</text:p>
            <text:p text:style-name="considerans.al">- weggebruikers en passagiers te beschermen, en;</text:p>
            <text:p text:style-name="considerans.al">- de vrijheid van het verkeer zoveel mogelijk te waarborgen;</text:p>
            <text:p text:style-name="considerans.al">dat het ten behoeve van de bruikbaarheid van het camperparkeerplaatsenterrein de camperparkeerplaatsen worden aangewezen middels het plaatsen van verkeersborden met het verkeersteken E8 ‘<text:span text:style-name="nadrukcur">Parkeergelegenheid alleen bestemd voor de voertuigcategorie of groep voertuigen</text:span> <text:span text:style-name="nadrukcur">die op het bord is aangegeven</text:span>’, met de voertuigcategorie ‘<text:span text:style-name="nadrukcur">Campers</text:span>’ komende uit bijlage 1 van het Reglement verkeersregels en verkeerstekens 1990 (RVV 1990);</text:p>
            <text:p text:style-name="considerans.al">dat voor het plaatsen van deze verkeerstekens op of aan de weg een verkeersbesluit nodig is;</text:p>
            <text:p text:style-name="considerans.al">dat tevens de camperparkeerplaatsen aanzienlijk groter zijn dan de veertig op te heffen parkeerplaatsen;</text:p>
            <text:p text:style-name="considerans.al">dat om die reden te weinig ruimte overblijft voor gemotoriseerde voertuigen om te kunnen keren wanneer alle camperparkeerplaatsen in gebruik zijn;</text:p>
            <text:p text:style-name="considerans.al">dat om die reden het wenselijk is een eenrichtingsverkeersregime in te stellen op het camperparkeerplaatsenterrein;</text:p>
            <text:p text:style-name="considerans.al">dat met het instellen van het eenrichtingsverkeersregime de bruikbaarheid, bereikbaarheid en verkeersveiligheid van het camperparkeerplaatsenterrein in stand blijft, omdat keren hiermee wordt voorkomen;</text:p>
            <text:p text:style-name="considerans.al">dat ondanks het in te stellen eenrichtingsverkeerregime op het camperparkeerplaatsenterrein het parkeerterrein als geheel aan de Boulevard Barnaart bereikbaar blijft, omdat het camperparkeerplaatsenterrein en het parkeerterrein als geheel twee toegangen hebben en hiermee goed ontsloten worden;</text:p>
            <text:p text:style-name="considerans.al">dat het instellen van de rijrichting voor het eenrichtingsverkeersregime geschiedt middels het plaatsen van verkeersborden met het verkeersteken C3 ‘<text:span text:style-name="nadrukcur">Eenrichtingsweg</text:span>’ komende uit bijlage 1 van het RVV 1990;</text:p>
            <text:p text:style-name="considerans.al">dat het verbieden van het verkeer in tegengestelde rijrichting van het eenrichtingsverkeersregime geschiedt middels het plaatsen van verkeersborden met het verkeersteken C2 ‘<text:span text:style-name="nadrukcur">Eenrichtingsweg, in</text:span> <text:span text:style-name="nadrukcur">deze richting gesloten voor voertuigen, ruiters en geleiders van rij- of trekdieren of vee</text:span>’ komende uit bijlage 1 van het RVV 1990;</text:p>
            <text:p text:style-name="considerans.al">dat de wegen binnen voornoemd gebied op het moment van realisatie in beheer zijn bij en onderhouden worden door de gemeente Zandvoort en voorts zijn gelegen binnen de bebouwde kom van deze gemeente.</text:p>
            <text:p text:style-name="considerans.al">
            <text:span text:style-name="nadrukvet">
              <text:span text:style-name="nadrukcur">Gelet op:</text:span>
            </text:span>
          </text:p>
            <text:p text:style-name="considerans.al">op grond van artikel 15, eerste lid, van de WVW 1994 moet een verkeersbesluit worden genomen voor het plaatsen of verwijderen van verkeerstekens genoemd in artikel 12 van het Besluit administratieve bepalingen inzake het wegverkeer (BABW), alsmede voor de daar onder aan te brengen, te wijzigen of te verwijderen onderborden voor zover daardoor een gebod of verbod ontstaat of wordt gewijzigd;</text:p>
            <text:p text:style-name="considerans.al">op grond van artikel 15, tweede lid, van de WVW 1994 moet een verkeersbesluit worden genomen voor maatregelen op of aan de weg, voor wijzigingen van de inrichting van de weg, of voor het aanbrengen of verwijderen van voorzieningen ter regeling van het verkeer, indien deze leiden tot een beperking of uitbreiding van het aantal categorieën weggebruikers dat van de weg of weggedeelte gebruik kan maken;</text:p>
            <text:p text:style-name="considerans.al">overeenkomstig artikel 18, eerste lid, onder d, van de WVW 1994 moeten verkeersbesluiten worden genomen door burgemeester en wethouders voor zover zij betreffen het verkeer op de wegen, welke niet in het beheer zijn bij het Rijk, de provincie of een waterschap;</text:p>
            <text:p text:style-name="considerans.al">overeenkomstig artikel 24 van het BABW is overleg gepleegd met de korpschef van de Nationale Politie, regio Noord-Holland, met de daartoe gemachtigde medewerker verkeersadvisering en heeft de laatstgenoemde ingestemd met de hierna te besluiten verkeersmaatregel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p text:style-name="common-al">Op grond van vorenstaande overwegingen besluiten burgemeester en wethouders de volgende verkeersborden en verkeerstekens te plaatsen komende uit bijlage 1 van het RVV 1990, namelijk:</text:p>
            <text:list text:style-name="id1-3-2-2-1-3">
              <text:list-item text:style-override="id1-3-2-2-1-3-1">
                <text:number>I.</text:number>
                <text:p text:style-name="al">op het te realiseren camperparkeerplaatsenterrein aan de Boulevard Barnaart;</text:p>
              </text:list-item>
            </text:list>
            <text:list text:style-name="id1-3-2-2-1-4">
              <text:list-item text:style-override="id1-3-2-2-1-4-1">
                <text:number>-</text:number>
                <text:p text:style-name="al">veertienmaal het verkeersbord type E8 ‘<text:span text:style-name="nadrukcur">Parkeergelegenheid alleen bestemd voor de voertuigcategorie of groep voertuigen die op het bord is aangegeven</text:span>’ met de voertuigcategorie ‘<text:span text:style-name="nadrukcur">Campers</text:span>’ te plaatsen;</text:p>
              </text:list-item>
            </text:list>
            <text:list text:style-name="id1-3-2-2-1-5">
              <text:list-item text:style-override="id1-3-2-2-1-5-1">
                <text:number>II.</text:number>
                <text:p text:style-name="al">aan de entree (noordzijde) van het te realiseren camperparkeerplaatsenterrein;</text:p>
              </text:list-item>
            </text:list>
            <text:list text:style-name="id1-3-2-2-1-6">
              <text:list-item text:style-override="id1-3-2-2-1-6-1">
                <text:number>-</text:number>
                <text:p text:style-name="al">tweemaal het verkeersbord type C3 ‘<text:span text:style-name="nadrukcur">Eenrichtingsweg</text:span>’ te plaatsen, en; </text:p>
              </text:list-item>
            </text:list>
            <text:list text:style-name="id1-3-2-2-1-7">
              <text:list-item text:style-override="id1-3-2-2-1-7-1">
                <text:number>III.</text:number>
                <text:p text:style-name="al">aan de entree (zuidzijde) van het te realiseren camperparkeerplaatsenterrein;</text:p>
              </text:list-item>
            </text:list>
            <text:list text:style-name="id1-3-2-2-1-8">
              <text:list-item text:style-override="id1-3-2-2-1-8-1">
                <text:number>-</text:number>
                <text:p text:style-name="al">tweemaal het verkeersbord type C2 ‘<text:span text:style-name="nadrukcur">Eenrichtingsweg, in deze richting gesloten voor voertuigen, ruiters en geleiders van rij- of trekdieren of vee</text:span>’ te plaatsen.</text:p>
              </text:list-item>
            </text:list>
            <text:p text:style-name="common-al">De te realiseren verkeerssituatie met de te plaatsen bebording is aangegeven middels de bij dit besluit behorende verkeerssituatietekening.</text:p>
            <text:p text:style-name="common-al">De bekendmaking van het verkeersbesluit wordt gepubliceerd in de Staatscourant conform artikel 26 van het BABW.</text:p>
            <text:p text:style-name="common-al">Dit besluit treedt in werking één dag na de publicatie in de Staatscourant.</text:p>
            <text:p text:style-name="common-al"/>
            <text:p text:style-name="common-al">Zandvoort, 13 juli 2017</text:p>
            <text:p text:style-name="common-al"/>
            <text:p text:style-name="common-al">Burgemeester en wethouders van Zandvoort</text:p>
            <text:p text:style-name="common-al"/>
            <text:p text:style-name="common-al">de gemeentesecretaris de burgemeester</text:p>
            <text:p text:style-name="last-al"/>
            <text:p text:style-name="tekst_bottom"/>
          </text:section>
        </text:section>
        <text:section text:name="bezwaarschrift_id1-3-2-3" text:style-name="bezwaarschrift">
          <text:p text:style-name="bezwaarschrift_top"/>
          <text:p text:style-name="tussenkopvetcur">N.B.</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text:p>
          <text:p text:style-name="bezwaarschrift_al">Wij maken u erop attent dat ook een derde-belanghebbende een bezwaarschrift kan indienen.</text:p>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 </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2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2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2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plaatsen van noodzakelijke verkeerstekens voor realiseren van het camperparkeerplaatsenterrein op het parkeerterrein aan de Boulevard Barnaart te Zandvoort.</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327</meta:user-defined>
    <meta:user-defined meta:name="OVERHEIDop.StcrtID/DC.identifier">stcrt-2017-42327</meta:user-defined>
    <meta:user-defined meta:name="DCTERMS.alternative">Gemeente Zandvoort - Verkeersbesluit camperparkeerplaatsenterrein Boulevard Barnaart. - Zandvoort</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Organisatie en beleid</meta:user-defined>
    <meta:user-defined meta:name="OVERHEID.Gemeente/DC.spatial">Zandvoort</meta:user-defined>
    <meta:user-defined meta:name="OVERHEID.PostcodeHuisnummer/OVERHEIDop.postcodeHuisnummer">2041JA 30</meta:user-defined>
    <meta:user-defined meta:name="OVERHEIDop.woonplaats">Zandvoort</meta:user-defined>
    <meta:user-defined meta:name="OVERHEIDop.straatnaam">Boulevard Barnaar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aaknummer: Z2017-001369</meta:user-defined>
    <meta:user-defined meta:name="DCTERMS.abstract">Verkeersbesluit voor het realiseren van een camperparkeerplaatsenterrein aan de Boulevard Barnaart.</meta:user-defined>
    <meta:user-defined meta:name="OVERHEIDop.verkeersbordcode">C2</meta:user-defined>
    <meta:user-defined meta:name="OVERHEIDop.verkeersbordcode">C3</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situatietekening camperparkeerplaats|exb-2017-31232</meta:user-defined>
    <meta:user-defined meta:name="OVERHEID.EPSG28992/DC.spatial">96943 489092</meta:user-defined>
    <meta:user-defined meta:name="OVERHEIDop.versieInformatie"/>
  </office:meta>
</office:document-meta>
</file>