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brengen van een voetgangersoversteekplaats aan de Tersl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zoekadres</text:p>
            <text:p text:style-name="considerans.al">Gedempte Zuiderdiep 98</text:p>
            <text:p text:style-name="considerans.al">Postadres</text:p>
            <text:p text:style-name="considerans.al">Postbus 7081</text:p>
            <text:p text:style-name="considerans.al">9701 JB Groningen</text:p>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Politie Eenheid Noord Nederland District Groningen Afdeling Verkeersondersteuning over de handhaafbaarheid van maatregel en plaatsing. De maatregel is conform het advies van de Politie Eenheid Noord Nederland District Groningen Afdeling Verkeersondersteuning. Het advies is als bijlage bijgevoegd.</text:p>
            <text:p text:style-name="tussenkopcur">
            <text:span text:style-name="nadrukcur">Motivering</text:span>
          </text:p>
            <text:p text:style-name="considerans.al">Op de openbare weg de Tersluis wordt een voetgangersoversteekplaats als bedoeld in artikel 49 lid 2 van het Reglement Verkeersregels en Verkeerstekens aangebracht tot “voetgangersoversteekplaats”.</text:p>
            <text:p text:style-name="considerans.al">In verband met de inrichting van de Tersluis en overwegende dat in verband met de veiligheid-, de intensiteit- en ter regulering van het verkeer op een gedeelte van de Tersluis onmiddellijk ten zuidwesten van de De Overtoom, onmiddellijk ten noordoosten van de verbindingspad tussen de Tersluis en Wakerdijk, onmiddelijke ten oosten van Het Sas, onmiddellijk ten westen en ten oosten van Het Spui en onmiddelijke ten westen van de Ringdijk het noodzakelijk is dat hier voetgangersoversteekplaatsen worden aangebrach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2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2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2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brengen van een voetgangersoversteekplaats aan de Tersluis</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2321</meta:user-defined>
    <meta:user-defined meta:name="OVERHEIDop.StcrtID/DC.identifier">stcrt-2017-42321</meta:user-defined>
    <meta:user-defined meta:name="DCTERMS.alternative">Gemeente Groningen - aanbrengen voetgangersoversteekplaats - Tersluis</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613BD 23</meta:user-defined>
    <meta:user-defined meta:name="OVERHEIDop.woonplaats">Meerstad</meta:user-defined>
    <meta:user-defined meta:name="OVERHEIDop.straatnaam">Penningkru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9126 583170</meta:user-defined>
    <meta:user-defined meta:name="OVERHEIDop.versieInformatie"/>
  </office:meta>
</office:document-meta>
</file>