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Hasjesstraat 1 Hoek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volgens artikel 3.8, lid 3 van de Wet ruimtelijke ordening bekend dat zij op 17 januari 2017 het wijzigingsplan Buitengebied, Hasjesstraat 1 Hoek (NL.IMRO.0715.WPBG20-VG01) ongewijzigd heeft vastgesteld. </text:p>
            <text:p text:style-name="common-al">
            <text:span text:style-name="nadrukvet">Doel wijzigingsplan</text:span>
          </text:p>
            <text:p text:style-name="common-al">Het wijzigingsplan maakt, op basis van artikel 4.7.3 van het bestemmingsplan ‘Buitengebied Terneuzen’, mogelijk om een nieuwe woning en schuur te realiseren aan de Hasjesstraat 1 te Hoek door het toekennen van een woonbestemming. Het voornemen is om de bestaande woning en landbouwschuur te slopen en om een nieuwe burgerwoning en een nieuwe schuur op exact dezelfde locatie te bouwen.</text:p>
            <text:p text:style-name="common-al">
            <text:span text:style-name="nadrukvet">Ter inzage</text:span>
          </text:p>
            <text:p text:style-name="common-al">Het vastgestelde wijzigingsplan ligt van donderdag 26 januari 2017 tot en met woensdag 8 maart 2017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9">
              <text:list-item text:style-override="id1-3-2-1-1-9-1">
                <text:number>1.</text:number>
                <text:p text:style-name="al">als u ook een zienswijze bij het college van burgemeester &amp; wethouders heeft ingediend;</text:p>
              </text:list-item>
              <text:list-item text:style-override="id1-3-2-1-1-9-2">
                <text:number>2.</text:number>
                <text:p text:style-name="al">als u kunt aantonen dat u redelijkerwijs niet in staat was om tegen het ontwerp wijzigingsplan een zienswijze in te dienen;</text:p>
              </text:list-item>
              <text:list-item text:style-override="id1-3-2-1-1-9-3">
                <text:number>3.</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de heer M. Waterman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5 januari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De secretaris,</text:span>
            <text:span text:style-name="achternaam">F.M.L. Lauret RA</text:span>
          </text:span></text:p>
          </text:section>
          <text:section text:name="ondertekening_id1-3-2-2-3">
            <text:p><text:span text:style-name="ondertekening_naam">
            <text:span text:style-name="voornaam">De burgemeester, </text:span>
            <text:span text:style-name="achternaam">J.A.H. Lon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uitengebied, Hasjesstraat 1 Hoek (ARTIKEL 3.8 WET RUIMTELIJKE ORDENING)</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32</meta:user-defined>
    <meta:user-defined meta:name="OVERHEIDop.StcrtID/DC.identifier">stcrt-2017-4232</meta:user-defined>
    <meta:user-defined meta:name="OVERHEID.TaxonomieBeleidsagenda/OVERHEID.category">Ruimte en infrastructuur | Organisatie en beleid</meta:user-defined>
    <meta:user-defined meta:name="OVERHEIDop.Ruimtelijkplan/OVERHEIDop.bekendmakingBetreffendePlan">NL.IMRO.0715.WPBG20-VG01</meta:user-defined>
    <meta:user-defined meta:name="OVERHEIDop.referentienummer">186299</meta:user-defined>
    <meta:user-defined meta:name="DCTERMS.abstract">Het wijzigingsplan maakt, op basis van artikel 4.7.3 van het bestemmingsplan ‘Buitengebied Terneuzen’, mogelijk om een nieuwe woning en schuur te realiseren aan de Hasjesstraat 1 te Hoek door het toekennen van ee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W 1</meta:user-defined>
    <meta:user-defined meta:name="OVERHEIDop.woonplaats">Hoek</meta:user-defined>
    <meta:user-defined meta:name="OVERHEIDop.straatnaam">Hasje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1560 370518</meta:user-defined>
    <meta:user-defined meta:name="OVERHEIDop.versieInformatie"/>
  </office:meta>
</office:document-meta>
</file>