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verleende omgevingsvergunningen Scheldeweg-Noord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ingevolge artikel 3.32 van de Wet ruimtelijke ordening (Wro) bekend dat voor het project "Scheldeweg-Noord Hoogerheide", met toepassing van de coördinatieregeling uit de Wro, de volgende samenhangende besluiten zijn genomen: </text:p>
            <text:p text:style-name="common-al">-De gemeenteraad heeft op 29 juni 2017 het bestemmingsplan "Scheldeweg-Noord Hoogerheide" (NL.IMRO.0873.HOWOxBP137xMOEDx17-VG01) vastgesteld;</text:p>
            <text:p text:style-name="common-al">-Burgemeester en wethouders hebben op 14 juli 2017 de gevraagde omgevingsvergunningen verleend voor het project: </text:p>
            <text:p text:style-name="common-al">* Plan: bouwen van een AH supermarkt met 10 appartementen </text:p>
            <text:p text:style-name="common-al">Locatie: Achter Raadhuisstraat 44 t/m 50</text:p>
            <text:p text:style-name="common-al">Adres: Haviksberg 51 en Arendsberg 1 t/m 19 (oneven) te Hoogerheide</text:p>
            <text:p text:style-name="common-al">Kadastraalnummer: Sectie B nrs. 2645, 2646, 2647 en 2648</text:p>
            <text:p text:style-name="common-al">* Plan: bouwen van 32 luxe appartementen </text:p>
            <text:p text:style-name="common-al">Locatie: nabij uitkijkpunt Scheldeweg</text:p>
            <text:p text:style-name="common-al">Adres: Uilenberg 2 t/m 70 (even) te Hoogerheide</text:p>
            <text:p text:style-name="common-al">Kadastraalnummer: Sectie G nr. 4810</text:p>
            <text:p text:style-name="common-al">* Plan: bouwen van een nieuw Aldi-filiaal en het plaatsen van reclame </text:p>
            <text:p text:style-name="common-al">Locatie: nabij de Scheldeweg</text:p>
            <text:p text:style-name="common-al">Adres: Haviksberg 4 te Hoogerheide</text:p>
            <text:p text:style-name="common-al">Kadastraalnummer: Sectie B nr. 3900 </text:p>
            <text:p text:style-name="common-al">* Plan: realisatie van een brandweerpost en gemeentewerf, het plaatsen van een erfafscheiding en schanskorf</text:p>
            <text:p text:style-name="common-al">Adres: Doelstraat 3 en 3a Hoogerheide</text:p>
            <text:p text:style-name="common-al">Kadastraalnummer: Sectie G nr. 3403</text:p>
            <text:p text:style-name="common-al"/>
            <text:p text:style-name="common-al">
            <text:span text:style-name="nadrukvet">Plangebied</text:span>
          </text:p>
            <text:p text:style-name="common-al">Het plangebied betreft het gebied ruwweg gelegen tussen de Scheldeweg, Onderstal en Raadhuisstraat te Hoogerheide alsmede de locatie Doelstraat 3 en 3a te Hoogerheide.</text:p>
            <text:p text:style-name="common-al"/>
            <text:p text:style-name="common-al">
            <text:span text:style-name="nadrukvet">Inhoud</text:span>
          </text:p>
            <text:p text:style-name="common-al">Het bestemmingsplan en de omgevingsvergunningen maken de bouw van 66 appartementen, de verplaatsing van de brandweerkazerne/gemeentewerf en twee supermarkten met alle bijbehorende infrastructurele voorzieningen, zoals een parkeerplaats en ontsluitingswegen, mogelijk.</text:p>
            <text:p text:style-name="common-al"/>
            <text:p text:style-name="common-al">
            <text:span text:style-name="nadrukvet">Coördinatie</text:span>
          </text:p>
            <text:p text:style-name="common-al">Op 13 juni 2013 heeft de gemeenteraad de "Coördinatieverordening Wro gemeente Woensdrecht" vastgesteld. Hierin is bepaald dat, onder andere, een bestemmingsplan en omgevingsvergunningen gecoördineerd behandeld kunnen worden. Bij bovengenoemde besluiten is deze coördinatieregeling van afdeling 3.6 van de Wet ruimtelijke ordening van toepassing. </text:p>
            <text:p text:style-name="common-al"/>
            <text:p text:style-name="common-al">
            <text:span text:style-name="nadrukvet">Inzien</text:span>
          </text:p>
            <text:p text:style-name="common-al">De bovengenoemde besluiten liggen gecoördineerd als één besluit met ingang van 20 juli 2017 gedurende zes weken voor een ieder ter inzage bij de Centrale Balie van het gemeentehuis te Hoogerheide tijdens openingstijden. Na afspraak via het algemene telefoonnummer 14 0164 kan het besluit en de bijbehorende stukken ook worden ingezien buiten openingstijden. </text:p>
            <text:p text:style-name="common-al">Daarnaast is het besluit met bijbehorende stukken te vinden op <text:a xlink:href="http://www.woensdrecht.nl//t_new" xlink:type="simple"><text:span text:style-name="nadrukondlijn">www.woensdrecht.nl</text:span></text:a> onder de bekendmakingen. Het bestemmingsplan is tevens te raadplegen via <text:a xlink:href="http://www.ruimtelijkeplannen.nl//t_new" xlink:type="simple"><text:span text:style-name="nadrukondlijn">www.ruimtelijkeplannen.nl</text:span></text:a>.</text:p>
            <text:p text:style-name="common-al"/>
            <text:p text:style-name="common-al">
            <text:span text:style-name="nadrukvet">Reageren</text:span>
          </text:p>
            <text:p text:style-name="common-al">Op grond van artikel 8.3 van de Wet ruimtelijke ordening worden het bestemmingsplan en de omgevingsvergunning voor de mogelijkheid van beroep als één besluit gezien. Gedurende de termijn van ter inzage ligging kan beroep worden ingesteld tegen het gecoördineerde besluit door iedere belanghebbende:</text:p>
            <text:p text:style-name="common-al">- die tijdig, op grond van artikel 3.8 lid 1 onder d van de Wet ruimtelijke ordening, zienswijzen hebben ingediend bij de gemeenteraad</text:p>
            <text:p text:style-name="common-al">- die aantoont dat hij redelijkerwijs niet in staat is geweest om zijn zienswijze tegen de ontwerp besluiten kenbaar te maken</text:p>
            <text:p text:style-name="common-al">Het beroep moet schriftelijk worden ingesteld bij de Afdeling bestuursrechtspraak van de Raad van State, Postbus 20019, 2500 EA ’s-Gravenhage. </text:p>
            <text:p text:style-name="common-al">Indien beroep is ingesteld kan tevens een verzoek om voorlopige voorziening worden gedaan bij de Voorzitter van de Afdeling bestuursrechtspraak op het voornoemde adres. </text:p>
            <text:p text:style-name="common-al">Voor zowel het indienen van een beroepschrift als een verzoek om voorlopige voorziening is griffierecht verschuldigd. </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Dit geldt ook voor de omgevingsvergunning. Indien binnen de beroepstermijn een verzoek om voorlopige voorziening bij de Voorzitter van de Afdeling bestuursrechtspraak is ingediend, treden de besluiten niet in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9 juli 2017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1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1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1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verleende omgevingsvergunningen Scheldeweg-Noord Hoogerheide</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317</meta:user-defined>
    <meta:user-defined meta:name="OVERHEIDop.StcrtID/DC.identifier">stcrt-2017-42317</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HOWOxBP137xMOEDx17-VG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NH 14</meta:user-defined>
    <meta:user-defined meta:name="OVERHEIDop.woonplaats">Hoogerheide</meta:user-defined>
    <meta:user-defined meta:name="OVERHEIDop.straatnaam">Jan van der Heijd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804 382371</meta:user-defined>
    <meta:user-defined meta:name="OVERHEIDop.versieInformatie"/>
  </office:meta>
</office:document-meta>
</file>