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96</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Johan Willem Frisokazerne (12D05),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Milieu maakt bekend dat de volgende omgevingsvergunning is verleend.</text:p>
      <text:p text:style-name="ifm_p_mt.3.7mm_ifm">Inrichting: Johan Willem Frisokazerne (12D05)</text:p>
      <text:p text:style-name="ifm_p_ifm">Locatie: Balkenweg 3, 9405 CC Assen</text:p>
      <text:p text:style-name="ifm_p_ifm">Activiteit: Bouwen</text:p>
      <text:p text:style-name="ifm_p_ifm">Voor: Het verbouwen van gebouw 55</text:p>
      <text:p text:style-name="ifm_p_ifm">Aanvraagdatum: 8 mei 2017</text:p>
      <text:p text:style-name="ifm_p_ifm">Besluitdatum: 18 juli 2017</text:p>
      <text:p text:style-name="ifm_p_ifm">Bekendmaking: 18 juli 2017</text:p>
      <text:p text:style-name="ifm_p_ifm">Zaaknummer: 146741</text:p>
      <text:h text:style-name="ifm_p_font.bold_mt.5.08mm_page.keep-with-next_ifm" text:outline-level="4">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4">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296</text:span><text:tab/>26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296</text:span><text:tab/>26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Johan Willem Frisokazerne (12D05),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9405CC3</meta:user-defined>
    <meta:user-defined meta:name="OVERHEIDop.StcrtID/DCTERMS.isReplacedBy"/>
    <meta:user-defined meta:name="OVERHEIDop.StcrtID/DCTERMS.requires"/>
    <meta:user-defined meta:name="OVERHEIDop.pagina"/>
    <meta:user-defined meta:name="OVERHEIDop.StcrtID/DC.identifier">stcrt-2017-422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29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Johan Willem Frisokazerne (12D05), Inspectie Leefomgeving en Transport</meta:user-defined>
    <meta:user-defined meta:name="DCTERMS.W3CDTF/DCTERMS.available">2017-07-26</meta:user-defined>
    <meta:user-defined meta:name="OVERHEIDop.Ruimtelijkplan/OVERHEIDop.bekendmakingBetreffendePlan"/>
  </office:meta>
</office:document-meta>
</file>