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appartementencomplex Vendelier 17-25 (achter Dorpsstraat 97-99) Renswou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7.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het voornemen te hebben om een omgevingsvergunning te verlenen voor het oprichten van een appartementencomplex ten behoeve van 5 appartementen achter de Dorpsstraat 97 en 99, op de toekomstige adressen Vendelier 17 t/m 25 te Renswoude. De gemeenteraad heeft op 27 juni 2017 besloten om de gevraagde ontwerp-verklaring van geen bedenkingen af te geven.</text:p>
            <text:p text:style-name="common-al"/>
            <text:p text:style-name="common-al">Beide ontwerpbesluiten met bijbehorende stukken liggen vanaf 25 juli 2017 gedurende zes weken ter inzage liggen op de afdeling Omgevingsbeheer van het gemeentehuis te Renswoude (op werkdagen tussen 9 en 12u en op afspraak buiten openingstijden). Tot 5 september 2017 wordt een ieder in de gelegenheid gesteld om zijn/ haar zienswijze tegen de ontwerpbesluiten kenbaar te maken. Een schriftelijke zienswijze kan worden gericht aan het college van burgemeester en wethouders van Renswoude (Postbus 8, 3927 ZL Renswoude). Een mondelinge zienswijze kan worden ingediend door een afspraak te maken met mevrouw E. Zech. </text:p>
            <text:p text:style-name="common-al"/>
            <text:p text:style-name="last-al">Voor meer informatie: Mw. E. Zech (tel: 0318 – 57 81 62/ e.zech@renswoude.nl) </text:p>
            <text:p text:style-name="tekst_bottom"/>
          </text:section>
        </text:section>
        <text:section text:name="zakelijke-mededeling-sluiting_id1-3-2-2" text:style-name="zakelijke-mededeling-sluiting">
          <text:section text:name="gegeven_id1-3-2-2-1" text:style-name="gegeven">
            <text:p text:style-name="dagtekening">
            <text:span text:style-name="plaats">Renswoude, 24 juli 2017   </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290</text:span><text:line-break/><text:date style:data-style-name="dag" text:fixed="true" text:date-value="2017-07-24"/><text:line-break/><text:date style:data-style-name="jaar" text:fixed="true" text:date-value="2017-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2290</text:span><text:date style:data-style-name="nicedate" text:fixed="true" text:date-value="2017-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2290</text:span><text:date style:data-style-name="nicedate" text:fixed="true" text:date-value="2017-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omgevingsvergunning appartementencomplex Vendelier 17-25 (achter Dorpsstraat 97-99) Renswoude</meta:user-defined>
    <meta:user-defined meta:name="OVERHEIDop.doctype">Officiële Publicaties, versie 1.1</meta:user-defined>
    <meta:user-defined meta:name="DCTERMS.W3CDTF/OVERHEIDop.jaargang">2017</meta:user-defined>
    <meta:user-defined meta:name="DCTERMS.W3CDTF/DCTERMS.available">2017-07-24</meta:user-defined>
    <meta:user-defined meta:name="OVERHEIDop.publicationIssue">42290</meta:user-defined>
    <meta:user-defined meta:name="OVERHEIDop.StcrtID/DC.identifier">stcrt-2017-42290</meta:user-defined>
    <meta:user-defined meta:name="OVERHEID.TaxonomieBeleidsagenda/OVERHEID.category">Ruimte en infrastructuur | Organisatie en beleid</meta:user-defined>
    <meta:user-defined meta:name="OVERHEIDop.Ruimtelijkplan/OVERHEIDop.bekendmakingBetreffendePlan">NL.IMRO.0339.OV2017Vendelier17-ow01</meta:user-defined>
    <meta:user-defined meta:name="OVERHEIDop.referentienummer">163450</meta:user-defined>
    <meta:user-defined meta:name="DCTERMS.abstract">Ontwerp-omgevingsvergunning en -verklaring van geen bedenkingen t.b.v. bouw appartementencomplex achter Dorpsstraat 97 en 99 te Renswoude, op de toekomstige adressen Vendelier 17 t/m 25</meta:user-defined>
    <meta:user-defined meta:name="OVERHEID.Organisatietype/OVERHEID.organisationType">gemeente</meta:user-defined>
    <meta:user-defined meta:name="OVERHEID.Informatietype/DC.type">officiële publicatie</meta:user-defined>
    <dc:language>nl</dc:language>
    <meta:user-defined meta:name="OVERHEID.Gemeente/DC.creator">Renswoude</meta:user-defined>
    <meta:user-defined meta:name="OVERHEID.PostcodeHuisnummer/OVERHEIDop.postcodeHuisnummer">3927BC 11</meta:user-defined>
    <meta:user-defined meta:name="OVERHEIDop.woonplaats">Renswoude</meta:user-defined>
    <meta:user-defined meta:name="OVERHEIDop.straatnaam">Het Binnenveld</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65388 453941</meta:user-defined>
    <meta:user-defined meta:name="OVERHEIDop.versieInformatie"/>
  </office:meta>
</office:document-meta>
</file>