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fietspad Anna’s Hoeve grondberg - Anton Philip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blad III, 2017 nr. 51 (Zaak 396660)</text:p>
            <text:p text:style-name="common-al">
            <text:span text:style-name="nadrukvet">Burgemeester en wethouders van Hilversum hebben het volgende overwogen</text:span>
            <text:span text:style-name="nadrukvet">;</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Er bestaat behoefte aan een verkeersregeling voor wegen in de nieuw aangelegde buurt Anna’s Hoeve. </text:p>
            <text:p text:style-name="common-al">Het doel van de verkeersregeling is het met verkeerstekens inrichten van de wegen in de buurt. En daarmee bijdragen aan het verzekeren van de veiligheid op de weg, het beschermen van weggebruikers en passagiers, het in stand houden van de weg, het waarborgen van de bruikbaarheid daarvan en het waarborgen van de vrijheid van het verkeer.</text:p>
            <text:p text:style-name="common-al">De buurt is ontworpen en ingericht als verblijfsgebied waarin recreatieve en parkachtige ruimten met voetpaden en fietsverbindingen. </text:p>
            <text:p text:style-name="common-al">Een van de paden, met een lengte van ca. 45m, is een aangelegde fietsverbinding lopende in noordelijke richting vanaf het fietspad rond de grondberg en aansluitend op de Anton Philipsweg. Deze fietsverbinding hierna te namen het ‘pad’.</text:p>
            <text:p text:style-name="common-al">Het pad is bedoeld voor recreatief fietsverkeer. Voetgangers kunnen eveneens van het pad gebruik maken. Gelet op de gebruikersgroepen wordt het pad aangewezen als onverplicht fietspad, daarmee tevens het gebruik door bromfietsers te verbieden. </text:p>
            <text:p text:style-name="common-al">Bovengenoemde maatregel zal noch op het pad noch op één van de aangrenzende wegen leiden tot een overschrijding van de luchtkwaliteitsnormen, als genoemd in titel 5.2 Luchtkwaliteitseisen van de Wet milieubeheer.</text:p>
            <text:p text:style-name="common-al">Bovengenoemde maatregel zal noch op het pad noch op één van de aangrenzende wegen leiden tot een formele reconstructie in de zin van de Wet geluidhinder.</text:p>
            <text:p text:style-name="common-al">De korpschef politie is gehoord in overeenstemming met artikel 24 van het Besluit administratieve bepalingen inzake het wegverkeer (BABW) en adviseert positief op de voorgestelde maatregelen.</text:p>
            <text:p text:style-name="common-al">Het pad is bij de gemeente in beheer en onderhoud. </text:p>
            <text:p text:style-name="common-al">Het ontwerp van dit besluit is op 18 mei 2017 op de gebruikelijke wijze gepubliceerd in de Gooi en Eembode en een ieder is gedurende 6 weken in de gelegenheid gesteld om zijn of haar zienswijze ten aanzien van dit ontwerpbesluit kenbaar te maken, maar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 laatstelijk in het bevoegdhedenregister 2014 (besluit van 22 april 2014).</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span text:style-name="nadrukvet">;</text:span>
          </text:p>
            <text:p text:style-name="common-al">1.Door het plaatsen van bord G13 van bijlage 1 van het Reglement verkeersregels en verkeerstekens 1990 het pad -tussen fietspad voet grondberg Anna’s Hoeve en lopend in noordelijke richting naar Anton Philipsweg- aan te wijzen als onverplicht fietspad.</text:p>
            <text:p text:style-name="common-al">Hilversum, 14 juli 2017,</text:p>
            <text:p text:style-name="common-al">Burgemeester en wethouders van Hilversum,</text:p>
            <text:p text:style-name="common-al">Namens dezen:</text:p>
            <text:p text:style-name="common-al">De portefeuillehouder verkeer,</text:p>
            <text:p text:style-name="common-al">F.G.J. Voorink</text:p>
            <text:p text:style-name="common-al">
            <text:span text:style-name="nadrukondlijn">Bijlage situatie</text:span>
            <text:span text:style-name="nadrukondlijn">schets ter toelichting</text:span>
          </text:p>
            <text:p text:style-name="common-al">Dit besluit wordt op 27 juli 2017 bekend gemaakt en is daarna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text:p>
            <text:p text:style-name="common-al">Op grond van de Algemene wet bestuursrecht kan tegen dit besluit binnen 6 weken na de bovengenoemde dag van bekendmaking beroep worden ingesteld bij de rechtbank Midden-Nederland, sector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sluit treedt in werking met ingang van de dag na die waarop de beroepstermijn afloopt. Het beroep heeft geen schorsende werking. Als u een beroepschrift heeft ingediend, kunt u de rechter ook verzoeken om een voorlopige voorziening waardoor het besluit niet in werking treedt, totdat op het verzoek is beslist. Het indienen van een verzoek om voorlopige voorziening kan alleen als ook een beroepschrift is ingediend. Een verzoek moet worden opgestuurd naar de Voorzieningenrechter van de rechtbank Midden-Nederland (afd. voorlopige voorzieningen), postbus 16005, 3500 DA Utrecht.</text:p>
            <text:p text:style-name="common-al">Aan het behandelen van een beroepschrift en een verzoek tot voorlopige voorziening zijn kosten verbonden (griffierecht). De actuele bedragen kunt u opvragen bij de rechtbank, telefoon 088 362 0000, of via www.rechtspraak.nl</text:p>
            <text:p text:style-name="last-al">Vr17051(zaak 3966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8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8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8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regeling fietspad Anna’s Hoeve grondberg - Anton Philipsweg</meta:user-defined>
    <meta:user-defined meta:name="OVERHEIDop.doctype">Officiële Publicaties, versie 1.1</meta:user-defined>
    <meta:user-defined meta:name="DCTERMS.W3CDTF/OVERHEIDop.jaargang">2017</meta:user-defined>
    <meta:user-defined meta:name="DCTERMS.W3CDTF/DCTERMS.available">2017-07-27</meta:user-defined>
    <meta:user-defined meta:name="OVERHEIDop.publicationIssue">42284</meta:user-defined>
    <meta:user-defined meta:name="OVERHEIDop.StcrtID/DC.identifier">stcrt-2017-42284</meta:user-defined>
    <meta:user-defined meta:name="DCTERMS.alternative">Gemeente Hilversum - aanwijzen onverplicht fietspad - tussen grondberg Anna's Hoeve en Anton Philipsweg</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23KZ 12</meta:user-defined>
    <meta:user-defined meta:name="OVERHEIDop.woonplaats">Hilversum</meta:user-defined>
    <meta:user-defined meta:name="OVERHEIDop.straatnaam">Anton Philip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gemeenteblad III 2017 nr 51 zaak 396660</meta:user-defined>
    <meta:user-defined meta:name="DCTERMS.abstract">onverplicht fietspad voor fietsers en voetgangers, geen bromfietsen</meta:user-defined>
    <meta:user-defined meta:name="OVERHEIDop.verkeersbordcode">G1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locatie onverplicht fietspad|exb-2017-31214</meta:user-defined>
    <meta:user-defined meta:name="OVERHEID.EPSG28992/DC.spatial">142639 470882</meta:user-defined>
    <meta:user-defined meta:name="OVERHEIDop.versieInformatie"/>
  </office:meta>
</office:document-meta>
</file>