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hogere grenswaarde woning Juliana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gelet op afdeling 3.4 Algemene wet bestuursrecht, bekend, dat zij voornemens zijn een hogere waarde ingevolge de Wet geluidhinder vast te stellen.</text:p>
            <text:p text:style-name="common-al">•<text:span text:style-name="nadrukvet">De hogere grenswaarde houdt verband met het bestemmingsplan “</text:span><text:span text:style-name="nadrukvet">Julianastraat 28 en 42”</text:span><text:span text:style-name="nadrukvet"/></text:p>
            <text:p text:style-name="common-al">Op grond van artikel 83 van de Wet geluidhinder zijn burgemeester en wethouders van Hilvarenbeek voornemens een ontheffing te verlenen. De hogere waarde heeft betrekking op het realiseren van een extra woning in de langgevelboerderij Julianastraat 28 te Diessen.</text:p>
            <text:p text:style-name="common-al">Het ontwerpbesluit met bijbehorende stukken (akoestisch onderzoek) kunnen met ingang van vrijdag 21 juli 2017 gedurende 6 weken door eenieder ingezien en/of digitaal geraadpleegd worden bij de Centrale Balie van het gemeentehuis. Tevens zijn de stukken te raadplegen op de website van de gemeente Hilvarenbeek (www.hilvarenbeek.nl). </text:p>
            <text:p text:style-name="tussenkopcur">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20 juli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hogere grenswaarde woning Julianastraat 28</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80</meta:user-defined>
    <meta:user-defined meta:name="OVERHEIDop.StcrtID/DC.identifier">stcrt-2017-42280</meta:user-defined>
    <meta:user-defined meta:name="OVERHEID.TaxonomieBeleidsagenda/OVERHEID.category">Ruimte en infrastructuur | Organisatie en beleid</meta:user-defined>
    <meta:user-defined meta:name="DCTERMS.abstract">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BB</meta:user-defined>
    <meta:user-defined meta:name="OVERHEIDop.woonplaats">Diessen</meta:user-defined>
    <meta:user-defined meta:name="OVERHEIDop.straatnaam">Julian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76 387760</meta:user-defined>
    <meta:user-defined meta:name="OVERHEIDop.versieInformatie"/>
  </office:meta>
</office:document-meta>
</file>