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7-06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Marterlaan 17, middels plaatsing van het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8 juli 2017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2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2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2262</meta:user-defined>
    <meta:user-defined meta:name="OVERHEIDop.StcrtID/DC.identifier">stcrt-2017-42262</meta:user-defined>
    <meta:user-defined meta:name="DCTERMS.alternative">Gemeente Waalre - Individuele gehandicaptenparkeerplaats Marterlaan 17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1CR</meta:user-defined>
    <meta:user-defined meta:name="OVERHEIDop.woonplaats">Waalre</meta:user-defined>
    <meta:user-defined meta:name="OVERHEIDop.straatnaam">Mart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R 2017-06</meta:user-defined>
    <meta:user-defined meta:name="DCTERMS.abstract">Individuele gehandicaptenparkeerplaats Marterlaan 1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9221 377848</meta:user-defined>
    <meta:user-defined meta:name="OVERHEIDop.versieInformatie"/>
  </office:meta>
</office:document-meta>
</file>