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55</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S.A. Transrad N.V. te Fleurus (België), Ministerie van Infrastructuur en Milieu</text:h>
      <text:h text:style-name="ifm_p_font.bold_mt.7.4mm_page.keep-with-next_ifm" text:outline-level="4">Mededeling</text:h>
      <text:p text:style-name="ifm_p_mt.4.23mm_ifm">De Minister van Infrastructuur en Milieu deelt mee dat op 14 juli 2017, onder kenmerk ANVS-2017/7144, op grond van artikel 15, aanhef en onderdeel onder a, van de Kernenergiewet aan S.A. Transrad N.V. te Fleurus (België) een vergunning is verleend voor het binnen Nederlands grondgebied (doen) brengen, het vervoeren op Nederlands grondgebied en het buiten Nederlands grondgebied (doen) brengen van onbestraalde splijtstoffen in de vorm van brandstofelementen die verrijkt uraniumoxide (UO2) bevatten, afkomstig van Advanced Nuclear Fuels in Duitsland en bestemd voor EDF in het Verenigd Koninkrijk. De brandstofelementen worden door de ontvanger gebruikt voor energieproductie in kernreactoren.</text:p>
      <text:p text:style-name="ifm_p_ifm">De vergunning is geldig tot 30 april 2018.</text:p>
      <text:p text:style-name="ifm_p_mt.3.7mm_ifm">Het besluit is op 14 juli 2017 verzonden aan S.A. Transrad N.V.</text:p>
      <text:p text:style-name="ifm_p_mt.3.7mm_ifm">Belanghebbenden kunnen binnen 6 weken na de dag van verzending van he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mt.3.7mm_ifm">Het bezwaarschrift moet van een handtekening, datum, naam en adres van de indiener zijn voorzien. De indiener dient duidelijk aan te geven waarom hij tegen dit besluit bezwaar aantekent.</text:p>
      <text:p text:style-name="ifm_p_mt.3.7mm_ifm">Het besluit treedt overeenkomstig het bepaalde in artikel 20.5 van de Wet milieubeheer terstond in werking.</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426 4426.</text:p>
      <text:h text:style-name="ifm_p_font.bold_mt.5.08mm_page.keep-with-next_ifm" text:outline-level="4">Nadere informatie</text:h>
      <text:p text:style-name="ifm_p_mt.4.23mm_ifm">Voor nadere informatie over dit besluit kunt u terecht bij het Inspraakpunt Kernenergiewetvergunningen, telefoon 070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255</text:span><text:tab/>2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255</text:span><text:tab/>2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S.A. Transrad N.V. te Fleurus (België),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2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25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S.A. Transrad N.V. te Fleurus (België), Ministerie van Infrastructuur en Milieu</meta:user-defined>
    <meta:user-defined meta:name="DCTERMS.W3CDTF/DCTERMS.available">2017-07-21</meta:user-defined>
    <meta:user-defined meta:name="OVERHEIDop.Ruimtelijkplan/OVERHEIDop.bekendmakingBetreffendePlan"/>
  </office:meta>
</office:document-meta>
</file>