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voetgangersoversteekplaats Obrechtstraat Soest</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Ruimte/1611696</text:p>
            <text:p text:style-name="context_bottom"/>
          </text:section>
          <text:p text:style-name="aanhef_wie">Burgemeester en wethouders van Soest;</text:p>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bezwaarschrift_al">
          <text:span text:style-name="nadrukvet">Aanleiding</text:span>
        </text:p>
          <text:p text:style-name="bezwaarschrift_al">Overwegende dat op de Obrechtstraat asfaltonderhoud wordt gepleegd;</text:p>
          <text:p text:style-name="bezwaarschrift_al">dat op de aansluiting van de Obrechtstraat op de Willaertstraat nieuwe snelheidsremmende maatregelen worden aangelegd;</text:p>
          <text:p text:style-name="bezwaarschrift_al">
          <text:span text:style-name="nadrukvet">Maatregel</text:span>
        </text:p>
          <text:p text:style-name="bezwaarschrift_al">Overwegende dat ter plaatse de bestaande drempel met voetgangersoversteekplaats wordt verwijderd en daarvoor in de plaats busvriendelijke (Maldense) drempels worden aangelegd;</text:p>
          <text:p text:style-name="bezwaarschrift_al">dat de voetgangersoversteekplaats niet opnieuw wordt aangebracht;</text:p>
          <text:p text:style-name="bezwaarschrift_al">
          <text:span text:style-name="nadrukvet">Belangenafweging</text:span>
        </text:p>
          <text:p text:style-name="bezwaarschrift_al">Overwegende dat het treffen van een verkeersmaatregel een normale maatschappelijke ontwikkeling is waarmee een ieder kan worden geconfronteerd en waarvan de nadelige gevolgen in beginsel voor rekening van betrokkenen behoren te blijven;</text:p>
          <text:p text:style-name="bezwaarschrift_al">dat de Obrechtstraat gelegen is binnen de bebouwde kom van de kern Soest;</text:p>
          <text:p text:style-name="bezwaarschrift_al">dat langs dit deel van de Obrechtstraat, woningen staan en waar de woon - en verblijfsfunctie centraal staan;</text:p>
          <text:p text:style-name="bezwaarschrift_al">dat de Obrechtstraat in het Gemeentelijk Verkeers- en Vervoersplan (GWP) Soest is gecategoriseerd als een erftoegangsweg;</text:p>
          <text:p text:style-name="bezwaarschrift_al">dat op Obrechtstraat een snelheidsregime van 30 kilometer per uur van kracht is;</text:p>
          <text:p text:style-name="bezwaarschrift_al">dat in de huidige situatie op de Obrechtstraat ten westen van de aansluiting met de Willaertstraat een voetgangersoversteekplaats aanwezig is middels de toepassing van verkeersborden en zebramarkering van het Reglement Verkeersregels en Verkeerstekens 1990 (RW 1990);</text:p>
          <text:p text:style-name="bezwaarschrift_al">dat deze voetgangersoversteekplaats is gelegen op een verkeersdrempel;</text:p>
          <text:p text:style-name="bezwaarschrift_al">dat vanuit de gedachte van Duurzaam Veilig op wegen die gecategoriseerd zijn als erftoegangswegen de uitwisseling van het verkeer centraal staat;</text:p>
          <text:p text:style-name="bezwaarschrift_al">dat gelet op de Uitvoeringsvoorschriften van het Besluit Administratieve Bepalingen inzake het Wegverkeer (UBABW) en vanuit de gedachte van Duurzaam Veilig op wegen die gecategoriseerd zijn als erftoegangswegen met een snelheidsregime van 30 kilometer  per uur de voorrang in principe niet geregeld wordt door verkeerstekens;</text:p>
          <text:p text:style-name="bezwaarschrift_al">dat hierdoor oversteekbewegingen van voetgangers op erftoegangswegen verspreid op de weg plaats moeten vinden;</text:p>
          <text:p text:style-name="bezwaarschrift_al">dat door de aanwezigheid van de huidige voetgangersoversteekplaats de oversteekbewegingen van voetgangers worden geconcentreerd;</text:p>
          <text:p text:style-name="bezwaarschrift_al">dat de aanwezigheid van de huidige voetgangersoversteekplaats op het betreffende gedeelte van de weg conflicteert met de wegfunctie die de weg kent;</text:p>
          <text:p text:style-name="bezwaarschrift_al">dat een diffuse oversteek van voetgangers bereikt kan worden door de huidige voetgangersoversteekplaats op het gedeelte van de wegen te verwijderen;</text:p>
          <text:p text:style-name="bezwaarschrift_al">dat asfaltonderhoud wordt gepleegd aan de Obrechtstraat en de Willaertstraat;</text:p>
          <text:p text:style-name="bezwaarschrift_al">dat de huidige drempel gezien de staat van onderhoud moet worden vervangen of verwijderd;</text:p>
          <text:p text:style-name="bezwaarschrift_al">dat in het kader van het project “Aanpak te hard rijden” de aansluiting van de Obrechtstraat op de Willaertstraat wordt voorzien van nieuwe snelheidsremmende maatregelen;</text:p>
          <text:p text:style-name="bezwaarschrift_al">dat – rekening houdend met de busroute die over deze aansluiting ligt – is gekozen voor de aanleg van busvriendelijke (Maldense) drempels op alle drie de takken van deze aansluiting, waaronder op de locatie van de huidige drempel en voetgangersoversteekplaats;</text:p>
          <text:p text:style-name="bezwaarschrift_al">dat de Obrechtstraat met deze aanpassing de uitstraling krijgt van een erftoegangsweg, waarbij redelijkerwijs mag worden verwacht dat weggebruikers hun verkeersgedrag hierop zullen aanpassen;</text:p>
          <text:p text:style-name="bezwaarschrift_al">dat het in het kader van deze aanpassing op de Obrechtstraat acceptabel wordt geacht dat de voetgangersoversteekpiaats verwijderd wordt;</text:p>
          <text:p text:style-name="bezwaarschrift_al">
          <text:span text:style-name="nadrukvet">Juridisch kader</text:span>
        </text:p>
          <text:p text:style-name="bezwaarschrift_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bezwaarschrift_al">overwegende dat dit besluit wordt genomen op basis van artikel 2 van de WVW 1994 om de veiligheid op de weg te verzekeren en de bruikbaarheid van de weg te waarborgen;</text:p>
          <text:p text:style-name="bezwaarschrift_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bezwaarschrift_al">dat het op grond van artikel 37 van het BABW vereist is om een verkeersbesluit te nemen voor de in artikel 34 van het BABW bedoelde tijdelijke verkeersmaatregelen als deze maatregelen langer duren dan vier maanden of zich regelmatig voordoen;</text:p>
          <text:p text:style-name="bezwaarschrift_al">dat de genoemde weg in de gemeente Soest ligt;</text:p>
          <text:p text:style-name="bezwaarschrift_al">dat deze weg bij de gemeente Soest in eigendom en beheer is;</text:p>
          <text:p text:style-name="bezwaarschrift_al">dat het college van burgemeester en wethouders overeenkomstig artikel 18, lid 1 onder d van de WVW 1994, het bevoegd gezag is voor het nemen van dit verkeersbesluit;</text:p>
          <text:p text:style-name="bezwaarschrift_al">dat overleg is gevoerd met (de gemachtigde van) de korpschef van de politie, overeenkomstig artikel 24 van het BABW en dat de politie positief heeft geadviseerd over dit besluit;</text:p>
          <text:p text:style-name="bezwaarschrift_al">dat dit verkeersbesluit wordt geëffectueerd met de uitvoering van het regulier onderhoud, het verwijderen van de huidige drempel en de aanleg van de Maldense drempels; </text:p>
          <text:p text:style-name="bezwaarschrift_al"/>
          <text:p text:style-name="bezwaarschrift_al">
          <text:span text:style-name="nadrukvet">Besluit</text:span>
        </text:p>
          <text:p text:style-name="bezwaarschrift_al">Het college van Burgemeester en Wethouders besluit:</text:p>
          <text:p text:style-name="bezwaarschrift_al">door het verwijderen van verkeersborden L2 van bijlage 1 van het RVV 1990 en de</text:p>
          <text:p text:style-name="bezwaarschrift_al">zebramarkering op de Obrechtstraat ten westen van de aansluiting met de Willaertstraat de huidige voetgangersoversteekplaats te verwijderen.</text:p>
          <text:p text:style-name="bezwaarschrift_al"/>
          <text:p text:style-name="bezwaarschrift_al"/>
          <text:p text:style-name="bezwaarschrift_al">Soest, 11 juli 2017</text:p>
          <text:p text:style-name="bezwaarschrift_al"/>
          <text:p text:style-name="bezwaarschrift_al">Burgemeester en wethouders van Soest,</text:p>
          <text:p text:style-name="bezwaarschrift_al">de secretaris,</text:p>
          <text:p text:style-name="bezwaarschrift_al">Age Veenstra</text:p>
          <text:p text:style-name="bezwaarschrift_al">de burgemeester,</text:p>
          <text:p text:style-name="bezwaarschrift_al">Rob Metz</text:p>
          <text:p text:style-name="bezwaarschrift_al"/>
          <text:p text:style-name="bezwaarschrift_al"/>
          <text:p text:style-name="bezwaarschrift_al">
          <text:span text:style-name="nadrukvet">Bekendmaking</text:span>
        </text:p>
          <text:p text:style-name="bezwaarschrift_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bezwaarschrift_al">
          <text:span text:style-name="nadrukvet">Bezwaar</text:span>
        </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 In het bezwaarschrift moet in ieder geval worden vermeld:</text:p>
          <text:p text:style-name="bezwaarschrift_al"/>
          <text:list text:style-name="id1-3-2-3-60">
            <text:list-item text:style-override="id1-3-2-3-60-1">
              <text:number>1.</text:number>
              <text:p text:style-name="al">uw naam en adres;</text:p>
            </text:list-item>
            <text:list-item text:style-override="id1-3-2-3-60-2">
              <text:number>2.</text:number>
              <text:p text:style-name="al">de datum waarop u het bezwaarschrift schrijft (dagtekening);</text:p>
            </text:list-item>
            <text:list-item text:style-override="id1-3-2-3-60-3">
              <text:number>3.</text:number>
              <text:p text:style-name="al">een omschrijving van het besluit waartegen u bezwaar maakt. U stuurt zo mogelijk een kopie van dit besluit mee;</text:p>
            </text:list-item>
            <text:list-item text:style-override="id1-3-2-3-60-4">
              <text:number>4.</text:number>
              <text:p text:style-name="al">de redenen waarom u bezwaar maakt;</text:p>
            </text:list-item>
            <text:list-item text:style-override="id1-3-2-3-60-5">
              <text:number>5.</text:number>
              <text:p text:style-name="al">ondertekening met uw handtekening.</text:p>
            </text:list-item>
          </text:list>
          <text:p text:style-name="bezwaarschrift_al"> </text:p>
          <text:p text:style-name="bezwaarschrift_al">Hoofdstuk 6 (algemene bepalingen over bezwaar) en de afdelingen 7.1 en 7.2 (bijzondere bepalingen over bezwaar) van de Algemene wet bestuursrecht zijn van toepassing.</text:p>
          <text:p text:style-name="bezwaarschrift_al"> </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p>
          <text:p text:style-name="bezwaarschrift_al">
          <text:span text:style-name="nadrukvet">Kopie</text:span>
        </text:p>
          <text:p text:style-name="bezwaarschrift_al"> Een afschrift van dit besluit wordt per e-mail gezonden aan “0-wegafsluiting” (verzendlijst). In deze verzendlijst zijn onder andere politie, Veiligheidsregio Utrecht (VRU) en RAVU opgenomen.</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4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24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24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voetgangersoversteekplaats Obrechtstraat Soest</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2248</meta:user-defined>
    <meta:user-defined meta:name="OVERHEIDop.StcrtID/DC.identifier">stcrt-2017-42248</meta:user-defined>
    <meta:user-defined meta:name="DCTERMS.alternative">Gemeente Soest - Verkeersbesluit opheffen voetgangersoversteekplaats Obrechtstraat - Soest  </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Organisatie en beleid</meta:user-defined>
    <meta:user-defined meta:name="OVERHEID.Gemeente/DC.spatial">Soest</meta:user-defined>
    <meta:user-defined meta:name="OVERHEID.PostcodeHuisnummer/OVERHEIDop.postcodeHuisnummer">3766BW 19</meta:user-defined>
    <meta:user-defined meta:name="OVERHEIDop.woonplaats">Soest</meta:user-defined>
    <meta:user-defined meta:name="OVERHEIDop.straatnaam">Obrecht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Kenmerk: Ruimte/1611696</meta:user-defined>
    <meta:user-defined meta:name="DCTERMS.abstract">Verkeersbesluit opheffen voetgangersoversteekplaats Obrechtstraat Soest  </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909 464209</meta:user-defined>
    <meta:user-defined meta:name="OVERHEIDop.versieInformatie"/>
  </office:meta>
</office:document-meta>
</file>