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mpkensweg 1,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3 juli 2017 het bestemmingsplan ‘Kempkensweg 1, Melick’ ongewijzigd heeft vastgesteld. <text:span text:style-name="nadrukvet"/></text:p>
            <text:p text:style-name="common-al">
            <text:span text:style-name="nadrukvet"/>
          </text:p>
            <text:p text:style-name="common-al">
            <text:span text:style-name="nadrukvet">Het plan</text:span>
          </text:p>
            <text:p text:style-name="common-al">Het bestemmingsplan voorziet in de toevoeging van de functieaanduiding ‘Paardenhouderij-1’ aan de bestemming ‘Agrarisch met Waarden – Landschapswaarden – 1’ op het perceel kadastraal bekend als gemeente Melick, sectie G, nummer 353.  Door de toevoeging van de functieaanduiding wordt het mogelijk ter plaatse paarden te houden in combinatie met een hoefsmederij en paardentandheelkunde. Tevens worden paarden met gedragsproblemen getraind gedurende beperkte perioden.</text:p>
            <text:p text:style-name="common-al">
            <text:span text:style-name="nadrukvet"/>
          </text:p>
            <text:p text:style-name="common-al">
            <text:span text:style-name="nadrukvet">Inzage en raadplegen</text:span>
          </text:p>
            <text:p text:style-name="common-al">Het bestemmingsplan ligt vanaf 26 juli 2017 gedurende een periode van zes weken ter inzage bij het Servicepunt Roerdalen in het gemeentehuis in St. Odiliënberg. Dit plan kunt u ook elektronisch inzien op: <text:a xlink:href="http://www.ruimtelijkeplannen.nl/" xlink:type="simple">www.ruimtelijkeplannen.nl</text:a> via NL.IMRO.1669.BPMLK2017KEMPKENSW-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text:p>
            <text:p text:style-name="common-al"> 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 </text:span>
          </text:p>
            <text:p text:style-name="common-al">Het bestemmingsplan treedt in werking daags na het aflopen van de inzagetermijn.    </text:p>
            <text:p text:style-name="common-al">
            <text:span text:style-name="nadrukvet"/>
          </text:p>
            <text:p text:style-name="common-al">
            <text:span text:style-name="nadrukvet">Informatie</text:span>
          </text:p>
            <text:p text:style-name="common-al">Voor meer informatie kunt u contact opnemen met Bianca Timmermans van het team REO via telefoonnummer (0475) 538 88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mpkensweg 1, Melic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238</meta:user-defined>
    <meta:user-defined meta:name="OVERHEIDop.StcrtID/DC.identifier">stcrt-2017-42238</meta:user-defined>
    <meta:user-defined meta:name="OVERHEID.TaxonomieBeleidsagenda/OVERHEID.category">Ruimte en infrastructuur | Organisatie en beleid</meta:user-defined>
    <meta:user-defined meta:name="OVERHEIDop.Ruimtelijkplan/OVERHEIDop.bekendmakingBetreffendePlan">NL.IMRO.1669.BPMLK2017KEMPKENSW-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4EN</meta:user-defined>
    <meta:user-defined meta:name="OVERHEIDop.woonplaats">Melick</meta:user-defined>
    <meta:user-defined meta:name="OVERHEIDop.straatnaam">Kempk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54 352566</meta:user-defined>
    <meta:user-defined meta:name="OVERHEIDop.versieInformatie"/>
  </office:meta>
</office:document-meta>
</file>