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projectomgevingsvergunning voor het verleggen van watertransportleid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evenaar maakt bekend dat hij van plan is om met toepassing van artikel 2.12, eerste lid, aanhef, onder a, sub 3°, van de Wet algemene bepalingen omgevingsrecht een projectomgevingsvergunning vast te stellen voor het verleggen van watertransportleidingen. De verlegging houdt verband met de voorgenomen doortrekking van de rijksweg A15 en is in strijd met de Beheersverordening. Het betreft een strijdigheid, die door middel van de procedure van een projectomgevingsvergunning kan worden vergund.</text:p>
            <text:p text:style-name="common-al"/>
            <text:p text:style-name="common-al">
            <text:span text:style-name="nadrukvet">Inzage</text:span>
          </text:p>
            <text:p text:style-name="common-al">Het ontwerp van de projectomgevingsvergunning met de daarop betrekking hebbende stukken, ligt met ingang van 27 juli 2017 gedurende zes weken ter inzage bij het loket Vergunningen in het gemeentehuis in Zevenaar. De stukken kunnen daar tijdens openingstijden door iedereen worden ingezien. De relevante stukken zijn digitaal te raadplegen via de gemeentelijke site: <text:a xlink:href="http://0299.roview.net/" xlink:type="simple">http://0299.roview.net/</text:a> en via de landelijke site: <text:a xlink:href="http://www.ruimtelijkeplannen.nl/" xlink:type="simple">www.ruimtelijkeplannen.nl</text:a> met IDN: NL.IMRO.0299.PV99VERLWATERL-ON01. De bronbestanden zijn raadpleegbaar via <text:a xlink:href="http://ro-online.robeheer.nl/0299/manifest.html" xlink:type="simple">http://ro-online.robeheer.nl/0299/manifest.html</text:a>.</text:p>
            <text:p text:style-name="common-al"/>
            <text:p text:style-name="common-al">
            <text:span text:style-name="nadrukvet">Zienswijzen</text:span>
          </text:p>
            <text:p text:style-name="common-al">Tijdens de inzagetermijn van 27 juli 2017 tot 7 september 2017 kan iedereen schriftelijk (wat de voorkeur heeft) of mondeling zijn zienswijze kenbaar maken bij het college van burgemeester en wethouders van Zevenaar, Postbus 10, 6900 AA Zevenaar. Voor mondelinge zienswijzen en reacties kan een afspraak worden gemaakt met de heer J. Steenhuis per telefoon: (0316) 595 511 of per e-mail: j.steenhuis@zevenaar.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evenaar, 26 jul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236</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6</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236</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projectomgevingsvergunning voor het verleggen van watertransportleidingen</meta:user-defined>
    <meta:user-defined meta:name="OVERHEIDop.doctype">Officiële Publicaties, versie 1.1</meta:user-defined>
    <meta:user-defined meta:name="DCTERMS.W3CDTF/OVERHEIDop.jaargang">2017</meta:user-defined>
    <meta:user-defined meta:name="DCTERMS.W3CDTF/DCTERMS.available">2017-07-26</meta:user-defined>
    <meta:user-defined meta:name="OVERHEIDop.publicationIssue">42236</meta:user-defined>
    <meta:user-defined meta:name="OVERHEIDop.StcrtID/DC.identifier">stcrt-2017-42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evenaar</meta:user-defined>
    <meta:user-defined meta:name="OVERHEID.PostcodeHuisnummer/OVERHEIDop.postcodeHuisnummer">6903PD 3</meta:user-defined>
    <meta:user-defined meta:name="OVERHEIDop.woonplaats">Zevenaar</meta:user-defined>
    <meta:user-defined meta:name="OVERHEIDop.straatnaam">Kleine Mat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01600 440409</meta:user-defined>
    <meta:user-defined meta:name="OVERHEIDop.versieInformatie"/>
  </office:meta>
</office:document-meta>
</file>